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edegebruiken van een   cultureel centrum ten behoeve van vergaderingen en symposia, Meerndijk 126 te   De Meern, HZ_WABO-16-17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ndijk 126 te De Meern</text:span>
          </text:p>
            <text:p text:style-name="common-al">HZ_WABO-16-17631</text:p>
            <text:p text:style-name="common-al">Het medegebruiken van een cultureel centrum ten behoeve van   vergaderingen en symposia</text:p>
            <text:p text:style-name="common-al">Datum ontvangst aanvraag: 02-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9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edegebruiken van een   cultureel centrum ten behoeve van vergaderingen en symposia, Meerndijk 126 te   De Meern, HZ_WABO-16-17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17</meta:user-defined>
    <meta:user-defined meta:name="OVERHEIDop.GmbID/DC.identifier">gmb-2016-73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HV 126</meta:user-defined>
    <meta:user-defined meta:name="OVERHEIDop.woonplaats">De Meern</meta:user-defined>
    <meta:user-defined meta:name="OVERHEIDop.straatnaam">Meern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655 454102</meta:user-defined>
    <meta:user-defined meta:name="OVERHEIDop.versieInformatie"/>
  </office:meta>
</office:document-meta>
</file>