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Daam Fockemalaan 18, het laden en lossen van gevaarlijke stoffen, 23-05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Plaatselijke Verordening), Daam Fockemalaan 18, het laden en lossen van gevaarlijke stoffen, 23-05-2016, Rechtsmiddel: Bezwaar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91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91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91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verige ontheffingen APV (Algemeen Plaatselijke Verordening), Daam Fockemalaan 18, het laden en lossen van gevaarlijke stoffen, 23-05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916</meta:user-defined>
    <meta:user-defined meta:name="OVERHEIDop.GmbID/DC.identifier">gmb-2016-7391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Z-SBG_VGS-2016-232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KG 18</meta:user-defined>
    <meta:user-defined meta:name="OVERHEIDop.woonplaats">Amersfoort</meta:user-defined>
    <meta:user-defined meta:name="OVERHEIDop.straatnaam">Daam Fockema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2838 461742</meta:user-defined>
    <meta:user-defined meta:name="OVERHEIDop.versieInformatie"/>
  </office:meta>
</office:document-meta>
</file>