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D. Bergmans, Aalscholverlaan 558, 3136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D. Bergmans, geboren 08-01-2013, Aalscholverlaan 558, 3136 KT Vlaardingen, met ingang van 23-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0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0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0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D. Bergmans, Aalscholverlaan 558, 3136 K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09</meta:user-defined>
    <meta:user-defined meta:name="OVERHEIDop.GmbID/DC.identifier">gmb-2016-739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S 54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54 438760</meta:user-defined>
    <meta:user-defined meta:name="OVERHEIDop.versieInformatie"/>
  </office:meta>
</office:document-meta>
</file>