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lengen termijn tijdelijk vestigingen spo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6-2016</text:p>
            <text:p text:style-name="common-al">Vergunningszaak: Omgevingsvergunning</text:p>
            <text:p text:style-name="common-al">Dossiernummer: WABO16/00188</text:p>
            <text:p text:style-name="common-al">Locatie: Puikman 1 te Castricum</text:p>
            <text:p text:style-name="common-al">Activiteit: het verlengen van de termijn voor het tijdelijk vestigingen</text:p>
            <text:p text:style-name="common-al"> van het sportcentrum in een tijdelijk bouwwerk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390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lengen termijn tijdelijk vestigingen sport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08</meta:user-defined>
    <meta:user-defined meta:name="OVERHEIDop.GmbID/DC.identifier">gmb-2016-73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N 1</meta:user-defined>
    <meta:user-defined meta:name="OVERHEIDop.woonplaats">Castricum</meta:user-defined>
    <meta:user-defined meta:name="OVERHEIDop.straatnaam">Puikm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593 506473</meta:user-defined>
    <meta:user-defined meta:name="OVERHEID.EPSG28992/DC.spatial">105593 506473</meta:user-defined>
    <meta:user-defined meta:name="OVERHEIDop.versieInformatie"/>
  </office:meta>
</office:document-meta>
</file>