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040 - Gemeente Stadskanaal - Aangevraagd: omgevingsvergunning voor Veranderen bedrijf, Mussel-A-kanaal oostzijde 1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6 is de volgende omgevingsvergunning aangevraagd: Mussel-A-kanaal oostzijde 16, 9584 TD Mussel, Veranderen bedrijf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9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40 - Gemeente Stadskanaal - Aangevraagd: omgevingsvergunning voor Veranderen bedrijf, Mussel-A-kanaal oostzijde 1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05</meta:user-defined>
    <meta:user-defined meta:name="OVERHEIDop.GmbID/DC.identifier">gmb-2016-7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TD 16</meta:user-defined>
    <meta:user-defined meta:name="OVERHEIDop.woonplaats">Mussel</meta:user-defined>
    <meta:user-defined meta:name="OVERHEIDop.straatnaam">Mussel-a-kanaal O.Z.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786 552737</meta:user-defined>
    <meta:user-defined meta:name="OVERHEIDop.versieInformatie"/>
  </office:meta>
</office:document-meta>
</file>