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S. Liguori, Aalscholverlaan 558, 3136 K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S. Liguori, geboren 07-07-1982, Aalscholverlaan 558, 3136 KT Vlaardingen, met ingang van 23-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90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0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0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S. Liguori, Aalscholverlaan 558, 3136 K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903</meta:user-defined>
    <meta:user-defined meta:name="OVERHEIDop.GmbID/DC.identifier">gmb-2016-7390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KS 54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54 438760</meta:user-defined>
    <meta:user-defined meta:name="OVERHEIDop.versieInformatie"/>
  </office:meta>
</office:document-meta>
</file>