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R. Višinskis, Spechtlaan 42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R. Višinskis, geboren 16-07-1995, Spechtlaan 426, 3136 HM Vlaardingen, met ingang van 18-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9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9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9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R. Višinskis, Spechtlaan 42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93</meta:user-defined>
    <meta:user-defined meta:name="OVERHEIDop.GmbID/DC.identifier">gmb-2016-738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