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W.A. Koorndijk, Koninginnelaan 431, 3136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W.A. Koorndijk, geboren 08-07-1970, Koninginnelaan 431, 3136 ET Vlaardingen, met ingang van 06-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8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8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8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W.A. Koorndijk, Koninginnelaan 431, 3136 E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87</meta:user-defined>
    <meta:user-defined meta:name="OVERHEIDop.GmbID/DC.identifier">gmb-2016-738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T 439</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50 438242</meta:user-defined>
    <meta:user-defined meta:name="OVERHEIDop.versieInformatie"/>
  </office:meta>
</office:document-meta>
</file>