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text:list-style style:name="id1-3-2-1-1-22-1-2-1-3-2-2-2">
      <text:list-level-style-bullet style:num-suffix="" text:bullet-char="​" text:level="1">
        <style:list-level-properties text:min-label-width="10mm"/>
      </text:list-level-style-bullet>
    </text:list-style>
    <text:list-style style:name="id1-3-2-1-1-22-1-2-1-3-2-2-2-1">
      <text:list-level-style-bullet style:num-suffix="" text:bullet-char="​" text:level="1">
        <style:list-level-properties text:min-label-width="10mm"/>
      </text:list-level-style-bullet>
    </text:list-style>
    <style:style style:family="table-column" style:parent-style-name="colspec" style:name="id1-3-2-1-1-22-1-2-1-3-2-2-2-1-2-1-1">
      <style:table-column-properties/>
    </style:style>
    <style:style style:family="table-column" style:parent-style-name="colspec" style:name="id1-3-2-1-1-22-1-2-1-3-2-2-2-1-2-1-2">
      <style:table-column-properties/>
    </style:style>
    <text:list-style style:name="id1-3-2-1-1-22-1-2-1-3-2-2-4">
      <text:list-level-style-bullet style:num-suffix="" text:bullet-char="​" text:level="1">
        <style:list-level-properties text:min-label-width="10mm"/>
      </text:list-level-style-bullet>
    </text:list-style>
    <text:list-style style:name="id1-3-2-1-1-22-1-2-1-3-2-2-4-1">
      <text:list-level-style-bullet style:num-suffix="" text:bullet-char="​" text:level="1">
        <style:list-level-properties text:min-label-width="10mm"/>
      </text:list-level-style-bullet>
    </text:list-style>
    <style:style style:family="table-column" style:parent-style-name="colspec" style:name="id1-3-2-1-1-22-1-2-1-3-2-2-4-1-2-1-1">
      <style:table-column-properties/>
    </style:style>
    <style:style style:family="table-column" style:parent-style-name="colspec" style:name="id1-3-2-1-1-22-1-2-1-3-2-2-4-1-2-1-2">
      <style:table-column-properties/>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text:list-style style:name="id1-3-2-1-1-24-1-2-1-3-1-2-2">
      <text:list-level-style-bullet style:num-suffix="" text:bullet-char="​" text:level="1">
        <style:list-level-properties text:min-label-width="10mm"/>
      </text:list-level-style-bullet>
    </text:list-style>
    <text:list-style style:name="id1-3-2-1-1-24-1-2-1-3-1-2-2-1">
      <text:list-level-style-bullet style:num-suffix="" text:bullet-char="​" text:level="1">
        <style:list-level-properties text:min-label-width="10mm"/>
      </text:list-level-style-bullet>
    </text:list-style>
    <style:style style:family="table-column" style:parent-style-name="colspec" style:name="id1-3-2-1-1-24-1-2-1-3-1-2-2-1-2-1-1">
      <style:table-column-properties/>
    </style:style>
    <style:style style:family="table-column" style:parent-style-name="colspec" style:name="id1-3-2-1-1-24-1-2-1-3-1-2-2-1-2-1-2">
      <style:table-column-properties/>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text:list-style style:name="id1-3-2-1-1-46-1-2-1-3-1-2-3">
      <text:list-level-style-bullet style:num-suffix="" text:bullet-char="​" text:level="1">
        <style:list-level-properties text:min-label-width="10mm"/>
      </text:list-level-style-bullet>
    </text:list-style>
    <text:list-style style:name="id1-3-2-1-1-46-1-2-1-3-1-2-3-1">
      <text:list-level-style-bullet style:num-suffix="" text:bullet-char="​" text:level="1">
        <style:list-level-properties text:min-label-width="10mm"/>
      </text:list-level-style-bullet>
    </text:list-style>
    <style:style style:family="table-column" style:parent-style-name="colspec" style:name="id1-3-2-1-1-46-1-2-1-3-1-2-3-1-2-1-1">
      <style:table-column-properties/>
    </style:style>
    <style:style style:family="table-column" style:parent-style-name="colspec" style:name="id1-3-2-1-1-46-1-2-1-3-1-2-3-1-2-1-2">
      <style:table-column-properties/>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office:automatic-styles>
  <office:body>
    <office:text>
      <text:p text:style-name="new_page_staatscourant"/>
      <text:p text:style-name="single-kop-titel">Verordening Stimuleringslening Verenigingen van Eigenaars woongebouwverbetering Renkum 2016</text:p>
      <text:section text:name="regeling_id1-3-2" text:style-name="regeling">
        <text:section text:name="aanhef_id1-3-2-1" text:style-name="aanhef">
          <text:section text:name="preambule_id1-3-2-1-1" text:style-name="preambule">
            <text:p text:style-name="al">De raad van de gemeente Renkum</text:p>
            <text:p text:style-name="al">Gelezen:</text:p>
            <text:p text:style-name="al">Het voorstel van burgemeester en wethouders d.d. 5 januari 2016;</text:p>
            <text:p text:style-name="al">Gelet op:</text:p>
            <text:p text:style-name="al">Artikel 149 van de <text:span text:style-name="nadrukcur">Gemeentewet</text:span>, alsmede op de bepaling van de <text:span text:style-name="nadrukcur">Algemene wet bestuursrecht (Awb)</text:span>, in het bijzonder titel 4.2. (subsidie);</text:p>
            <text:p text:style-name="al">Besluit:</text:p>
            <text:p text:style-name="al">Vast te stellen de volgende verordening:</text:p>
            <text:p text:style-name="al">Verordening Stimuleringslening Verenigingen van Eigenaars woongebouwverbetering Renkum 2016</text:p>
            <text:p text:style-name="al">
            <text:span text:style-name="nadrukvet">Artikel 1 Begrippen</text:span>
          </text:p>
            <text:p text:style-name="al">In deze verordening wordt verstaan onder:</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een aanvraag:</text:span>  een schriftelijk verzoek aan het college om toekenning van een stimuleringslening, als bedoeld in artikel 1 onder d of onder 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een aanvrager:</text:span>  een Vereniging van Eigenaars, vanaf 10 appartementsrechten, in de zin van titel 9 van boek 5 <text:span text:style-name="nadrukcur">Burgerlijk Wetboek</text:span>, die namens de appartementseigenaren-bewoners van een bestaand appartementengebouw, zoals omschreven in artikel 2 onder b, een aanvraag do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het college:</text:span>  het college van burgemeester en wethouders van de gemeente Renku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een S</text:span> <text:span text:style-name="nadrukcur">timuleringslening Vereniging</text:span> <text:span text:style-name="nadrukcur">en</text:span> <text:span text:style-name="nadrukcur">van Eigenaars</text:span> <text:span text:style-name="nadrukcur">woon</text:span> <text:span text:style-name="nadrukcur">gebouwverbetering</text:span> <text:span text:style-name="nadrukcur">:</text:span>  een gemeentelijke stimuleringslening die aan aanvrager, een Vereniging van Eigenaars (niet zijnde een meerderjarige natuurlijke persoon die eigenaar-bewoner is), na toekenning door het college, door SVn kan worden verstrekt ten behoeve van de financiering van de door het college aanvaarde werkelijke kosten van stimuleringsmaatregelen gericht op levensloopbestendigheid die worden getroffen aan het appartementengebouw, waarvoor de Vereniging van Eigenaars als aanvrager optree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maatregelen gericht op de levensloopbestendigheid:</text:span>  levensloopbestendige maatregelen en voorzieningen als bedoeld in artikel 5.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werkelijke</text:span> <text:span text:style-name="nadrukcur">kosten:</text:span>  de kosten van materialen en werkzaamheden voor zover noodzakelijk voor het treffen van maatregelen als bedoeld in artikel 5.2, de eventuele legeskosten en bijkomende kosten voor het verkrijgen van de stimuleringslening Verenigingen van Eigenaars gebouwverbetering, en verminderd met de van derden ontvangen of nog te ontvangen directe tegemoetkomingen (subsidies) in deze kos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SVn:</text:span>  De Stichting Stimuleringsfonds Volkshuisvesting Nederlandse gemeenten, gevestigd te Hoevelaken.</text:p>
                      </table:table-cell>
                    </table:table-row>
                  
                </table:table>
              <text:p text:style-name="table_bottom"/></text:section></text:note-body></text:note>
          </text:p>
            <text:p text:style-name="al">
            <text:span text:style-name="nadrukvet">Artikel 2 Toepassingsbereik</text:span>
          </text:p>
            <text:p text:style-name="al">Deze verordening is uitsluitend van toepassing op:</text:p>
            <text:p text:style-name="al">bestaande appartementengebouwen in de gemeente Renkum van minimaal 10 jaar oud en waarvan de gemiddelde WOZ-waarde van de individuele woonruimtes niet hoger is dan €350.000,- die geschikt en bestemd zijn voor permanente bewoning.</text:p>
            <text:p text:style-name="al">
            <text:span text:style-name="nadrukvet">Artikel 3 Budget</text:span>
          </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 stelt het budget vast dat beschikbaar is voor het toekennen van Stimuleringsleningen Verenigingen van Eigenaars gebouwverbetering;</text:p>
                      </table:table-cell>
                    </table:table-row>
                  
                </table:table>
              <text:p text:style-name="table_bottom"/></text:section></draw:text-box></draw:frame></text:p>
              </text:list-item>
            </text:list>
            <text:p text:style-name="al">  </text:p>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 het revolverend fonds kunnen slechts stimuleringsleningen worden verstrekt tot maximaal het besteedbaar budget op de betreffende fondsrekening bij SVn.</text:p>
                      </table:table-cell>
                    </table:table-row>
                  
                </table:table>
              <text:p text:style-name="table_bottom"/></text:section></draw:text-box></draw:frame></text:p>
              </text:list-item>
            </text:list>
            <text:p text:style-name="al">
            <text:span text:style-name="nadrukvet">Artikel 4 Beslissing op aanvraag</text:span>
          </text:p>
            <text:p text:style-name="al">Het college is bevoegd om met inachtneming van het bepaalde in deze verordening een besluit te nemen op een aanvraag.</text:p>
            <text:p text:style-name="al">
            <text:span text:style-name="nadrukvet">Artikel 5 Maatregelen gericht op de verbetering van de levensloopbestendigheid van woongebouwen</text:span>
          </text:p>
            <text:list text:style-name="id1-3-2-1-1-22">
              <text:list-item text:style-override="id1-3-2-1-1-22-1">
                <text:number/>
                <text:p><draw:frame draw:style-name="lidiv"><draw:text-box ofo:max-width="15.3cm" ofo:min-height="1cm" ofo:min-width="5cm"><text:section text:name="table_id1-3-2-1-1-22-1-2" text:style-name="table"><text:p text:style-name="table_top"/>
                <table:table table:style-name="tgroup">
                  <table:table-column table:style-name="id1-3-2-1-1-22-1-2-1-1"/>
                  <table:table-column table:style-name="id1-3-2-1-1-22-1-2-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kosten van aannemers, erkende installateurs en leveranciers betreffende de in artikel 5.2 genoemde voorzieningen strekkende tot het levensloopgeschikt maken van het woongebouw alsmede de kosten onder artikel 5.3 genoemd, komen in aanmerking voor een Stimuleringslening Verenigingen van Eigenaars gebouwverbeter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de voorzieningen tot bevordering van het levensloopgeschikt maken het woongebouw en woonomgeving vallen die voorzieningen die er voor zorgen dat wordt voldaan aan de basiseisen als bedoeld in het <text:span text:style-name="nadrukcur">Handboek Woonkeur</text:span> in het Basispakket deel A en B voor de woonomgeving en woongebouw. Het betreft de volgende basiseisen: </text:p>
                        <text:list text:style-name="id1-3-2-1-1-22-1-2-1-3-2-2-2">
                          <text:list-item text:style-override="id1-3-2-1-1-22-1-2-1-3-2-2-2-1"><text:number/><text:p><draw:frame draw:style-name="lidiv"><draw:text-box ofo:max-width="15.3cm" ofo:min-height="1cm" ofo:min-width="5cm"><text:section text:name="table_id1-3-2-1-1-22-1-2-1-3-2-2-2-1-2" text:style-name="table"><text:p text:style-name="table_top"/>
                              <table:table table:style-name="tgroup">
                                <table:table-column table:style-name="id1-3-2-1-1-22-1-2-1-3-2-2-2-1-2-1-1"/>
                                <table:table-column table:style-name="id1-3-2-1-1-22-1-2-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oede toegangsroutes vanaf de openbare weg naar het woongebouw;</text:p>
                                    </table:table-cell>
                                  </table:table-row>
                                
                              </table:table>
                            <text:p text:style-name="table_bottom"/></text:section></draw:text-box></draw:frame></text:p></text:list-item>
                        </text:list>
                        <text:p text:style-name="table_al">  </text:p>
                        <text:list text:style-name="id1-3-2-1-1-22-1-2-1-3-2-2-4">
                          <text:list-item text:style-override="id1-3-2-1-1-22-1-2-1-3-2-2-4-1"><text:number/><text:p><draw:frame draw:style-name="lidiv"><draw:text-box ofo:max-width="15.3cm" ofo:min-height="1cm" ofo:min-width="5cm"><text:section text:name="table_id1-3-2-1-1-22-1-2-1-3-2-2-4-1-2" text:style-name="table"><text:p text:style-name="table_top"/>
                              <table:table table:style-name="tgroup">
                                <table:table-column table:style-name="id1-3-2-1-1-22-1-2-1-3-2-2-4-1-2-1-1"/>
                                <table:table-column table:style-name="id1-3-2-1-1-22-1-2-1-3-2-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looproutes en bij gebouwenentrees moeten niveauverschillen worden vermeden of tot een minimum worden beper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hoofdentree van een woongebouw is uitnodigend en goed bereikbaar voor bewoners en bezoekers, maar niet voor onbevoeg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entreehal van een woongebouw is uitnodigend en goed bereikbaar voor bewoners en bezoekers, maar niet voor onbevoeg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e toegangsdeuren van het woongebouw zijn zelfsluitend. Toegangsdeuren in de buitengevel van het woongebouw, direct grenzend aan het (semi) openbare gebied, zijn aan de buitenzijde verl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gemeenschappelijke verkeersruimte zijn bruikbaar en toegankelijk voor iedere bewon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liften in de woongebouwen zijn bruikbaar, toegankelijk en sociaal veilig voor iedere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trappen in een woongebouw zijn goed beloopbaar en veilig.</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kosten voor een (eventuele) bouwkundig rapportage, legeskosten, bijkomende kosten voor het verkrijgen van een stimuleringslening ten behoefte van gebouwverbetering, zulks verminderd met de van derden ontvangen of nog te ontvangen tegemoetkomingen in deze kosten en de kosten als onder artikel 5.1 genoem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college kan de in het eerste lid vermelde lijst van Stimuleringsmaatregelen uitbreiden en/of inkorten.</text:p>
                      </table:table-cell>
                    </table:table-row>
                  
                </table:table>
              <text:p text:style-name="table_bottom"/></text:section></draw:text-box></draw:frame></text:p>
              </text:list-item>
            </text:list>
            <text:p text:style-name="al">
            <text:span text:style-name="nadrukvet">Artikel 6 De aanvraag</text:span>
          </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aanvraag voor een Stimuleringslening Verenigingen van Eigenaars woongebouwverbetering wordt schriftelijk bij het college ingediend op een door de gemeente beschikbaar gesteld formulier en gaat vergezeld van een opgave van:</text:p>
                        <text:list text:style-name="id1-3-2-1-1-24-1-2-1-3-1-2-2">
                          <text:list-item text:style-override="id1-3-2-1-1-24-1-2-1-3-1-2-2-1"><text:number/><text:p><draw:frame draw:style-name="lidiv"><draw:text-box ofo:max-width="15.3cm" ofo:min-height="1cm" ofo:min-width="5cm"><text:section text:name="table_id1-3-2-1-1-24-1-2-1-3-1-2-2-1-2" text:style-name="table"><text:p text:style-name="table_top"/>
                              <table:table table:style-name="tgroup">
                                <table:table-column table:style-name="id1-3-2-1-1-24-1-2-1-3-1-2-2-1-2-1-1"/>
                                <table:table-column table:style-name="id1-3-2-1-1-24-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 treffen stimuleringsmaatreg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elijke kosten van het treffen van de stimuleringsmaatregelen, alsmede een financiële onderbouwing van deze opgave (op basis van offertes die niet ouder zijn dan zes maand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planning van de uitvoering van de werkzaamhe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van een eventueel benodigde omgevingsvergun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opie) identiteitsbewijs van bestuursleden van de Vereniging van Eigena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litsingsak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houdelijke) reglementen en statu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overzicht van de afwijkende en of aanvullende bepalingen en regelingen in de splitsingsakte ten opzichte van het geldende landelijke Modelreglement Vv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goedgekeurd verslag van de ledenvergadering, waarin het besluit is genomen over de voorgenomen investeringen met betrekking tot de stimuleringsmaatregelen, (het besluit mag niet ouder zijn dan 6 maand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jaarstukken (jaarrekening) van de Vereniging van Eigenaren (van de afgelopen twee boekjaren), alsmede het Meerjaren Onderhoud Plan (MOP) en meerjarenonderhoudsbegroting (MJOB);</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 specificatie van de servicekosten en een lijst van eigenaren (in het bijzonder daarop aangemerkt de eigenaren-bewoners) van het in de splitsing betrokken appartementengebouw;</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formatie over het betalingsgedrag van de l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van toepassing: gegevens van de (externe) beheerde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en kopie van het aanvraagformulier als bedoeld in artikel 6.5.</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er werkzaamheden plaatsvinden aan een woongebouw dient rekening te worden gehouden met het bestemmingsplan, de welstandsnota en het monumentenbeleid van de gemeente. De werkzaamheden kunnen omgevingsvergunningplichtig zijn. Het in bezit zijn van een omgevingsvergunning dan wel zicht hebben op een omgevingsvergunning kan een voorwaarde zijn om in aanmerking te komen voor een lenin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gemeente is te allen tijde bevoegd om na realisatie van de maatregelen een bezichtiging te (laten) doen. Indien hieruit blijkt dat de uitvoering niet overeenkomt met de criteria zoals aangegeven bij de aanvraag van de lening, kan het college besluiten het leningsbedrag per direct terug te vorder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Aanvrager dient door middel van het formulier Aanvraagset Stimuleringslening ‘Zo vraagt u de lening aan’ bij de SVn een krediettoets aan te vragen.</text:p>
                      </table:table-cell>
                    </table:table-row>
                  
                </table:table>
              <text:p text:style-name="table_bottom"/></text:section></draw:text-box></draw:frame></text:p>
              </text:list-item>
            </text:list>
            <text:p text:style-name="al">
            <text:span text:style-name="nadrukvet">Artikel 7 Afhandelen aanvraag</text:span>
          </text:p>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 bevestigt de ontvangst van de aanvraag binnen twee weken.</text:p>
                      </table:table-cell>
                    </table:table-row>
                  
                </table:table>
              <text:p text:style-name="table_bottom"/></text:section></draw:text-box></draw:frame></text:p>
              </text:list-item>
            </text:list>
            <text:p text:style-name="al">  </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alle gegevens bevat die het college voor het nemen van een beslissing noodzakelijk acht, stelt het college aanvrager in de gelegenheid de aanvraag binnen een termijn van vier weken te complete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niet binnen de aangegeven termijn is gecompleteerd, verklaart het college de aanvraag niet ontvankelij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college handelt aanvragen in volgorde van binnenkomst af, voor zover deze volledig 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 neemt binnen acht weken na ontvangst van het advies van de SVn een beslissing. Deze termijn wordt opgeschort met ingang van de dag waarop op grond van lid b verzocht is de aanvraag te completeren, tot de dag waarop de aanvraag is aangevuld of de daarvoor gestelde termijn ongebruikt is verstre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it overschrijding van de in lid e bedoelde termijn kan de aanvrager niet afleiden dat zijn aanvraag is of wordt gehonoreerd.</text:p>
                      </table:table-cell>
                    </table:table-row>
                  
                </table:table>
              <text:p text:style-name="table_bottom"/></text:section></draw:text-box></draw:frame></text:p>
              </text:list-item>
            </text:list>
            <text:p text:style-name="al">
            <text:span text:style-name="nadrukvet">Artikel 8 Afwijzen aanvraag</text:span>
          </text:p>
            <text:p text:style-name="al">Het college wijst een aanvraag af, indien:</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udget niet toereikend is om de aanvraag te honor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elijke kosten naar zijn oordeel niet in redelijke verhouding staan tot het te verkrijgen result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maatregelen niet overeenkomen met de omschrijving in artikel 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werkelijke kosten minder bedragen dan €25.000,- (inclusief BTW);</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anvraag niet is ingediend door een aanvrager als bedoeld in artikel 1 onder b;</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wordt ingediend na het treffen van de stimuleringsmaatrege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eds eerder een Stimuleringslening Verenigingen van Eigenaars woongebouwverbetering aan aanvrager voor de betreffende woongebouw is verstre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ar zijn oordeel gegronde redenen bestaan aan te nemen dan wel vastgesteld wordt, dat niet aan de voorwaarden, bepalingen en/of beleidsdoelen van deze verordening wordt of zal worden voldaa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r, indien noodzakelijk, geen omgevingsvergunning afgegeven is of afgegeven kan worden voor de aangevraagde maatregel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r een negatief kredietadvies is afgegeven door de SVn.</text:p>
                      </table:table-cell>
                    </table:table-row>
                  
                </table:table>
              <text:p text:style-name="table_bottom"/></text:section></draw:text-box></draw:frame></text:p>
              </text:list-item>
            </text:list>
            <text:p text:style-name="al">
            <text:span text:style-name="nadrukvet">Artikel 9 Voordracht</text:span>
          </text:p>
            <text:p text:style-name="al">Het college besluit aanvrager bij SVn voor een stimuleringslening voor te dragen indien uit de bij de aanvraag ingediende bescheiden blijkt dat met het treffen van de levensloopgeschiktheidsmaatregelen aantoonbaar wordt bijgedragen aan het navolgende doel:</text:p>
            <text:p text:style-name="al">het verbeteren van de levensloopbestendigheid, dan wel de toegankelijkheid en of de gebruikskwaliteit van een woongebouw of woonomgeving.</text:p>
            <text:p text:style-name="al">
            <text:span text:style-name="nadrukvet">Artikel 10 Toekenning</text:span>
          </text:p>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 wijst de Stimuleringslening Verenigingen van Eigenaars woongebouwverbetering toe indien de aanvraag voldoet aan het bepaalde in deze verordening en er geen weigeringsgronden als bedoeld in artikel 8 zijn.</text:p>
                      </table:table-cell>
                    </table:table-row>
                  
                </table:table>
              <text:p text:style-name="table_bottom"/></text:section></draw:text-box></draw:frame></text:p>
              </text:list-item>
            </text:list>
            <text:p text:style-name="al">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Vn verstrekt en beheert een toegekende Stimuleringslening Verenigingen van Eigenaars woongebouwverbetering.</text:p>
                      </table:table-cell>
                    </table:table-row>
                  
                </table:table>
              <text:p text:style-name="table_bottom"/></text:section></draw:text-box></draw:frame></text:p>
              </text:list-item>
            </text:list>
            <text:p text:style-name="al">
            <text:span text:style-name="nadrukvet">Artikel 11 Voorwaarden SVn</text:span>
          </text:p>
            <text:p text:style-name="al">Op de stimuleringslening zijn van toepassing de SVn documenten ‘Algemene bepalingen voor geldleningen’, de ‘Productspecificaties (Gemeentelijke) Stimuleringslening’, de ‘Procedures Stimuleringslening’, ‘Uitvoeringsregels (Gemeentelijke) Stimuleringslening’, ‘Productspecificaties Bouwkrediet’ en ‘Toelichting op een SVn Financieringsplan’, zoals die op het moment van toewijzing zijn opgenomen in de dan geldende SVn Informatiemap, die deel uitmaakt van de Deelnemingsovereenkomst tussen gemeente Renkum en SVn.</text:p>
            <text:p text:style-name="al">
            <text:span text:style-name="nadrukvet">Artikel 12 Kenmerken Stimuleringslening Verenigingen van Eigenaars woongebouwverbetering</text:span>
          </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hoofdsom van de door het college toegekende stimuleringslening is gelijk aan het bedrag van de door het college aanvaarde werkelijke kosten.</text:p>
                      </table:table-cell>
                    </table:table-row>
                  
                </table:table>
              <text:p text:style-name="table_bottom"/></text:section></draw:text-box></draw:frame></text:p>
              </text:list-item>
            </text:list>
            <text:p text:style-name="al">  </text:p>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imuleringslening bedraagt tenminste €25.000,- en ten hoogste €75.000,- (inclusief BTW).</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looptijd bedraagt maximaal 1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nte wordt vastgesteld op het moment van aanvragen bij SVn en is overeenkomstig het door SVn gepubliceerde rentetarief Blijversle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ente staat gedurende de gehele looptijd van de lening v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stimuleringslening wordt terugbetaald op basis van annuïteiten, in overeenstemming met de ‘Productspecificaties (Gemeentelijke) Stimuleringsl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hele of gedeeltelijke aflossing van de lening is altijd en zonder boete mogelijk met een minimum van €2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e stimuleringslening Verenigingen van Eigenaars woongebouwverbetering wordt een notariële akte opgemaakt, waarvan de kosten voor rekening van de aanvrager zijn.</text:p>
                      </table:table-cell>
                    </table:table-row>
                  
                </table:table>
              <text:p text:style-name="table_bottom"/></text:section></draw:text-box></draw:frame></text:p>
              </text:list-item>
            </text:list>
            <text:p text:style-name="al">
            <text:span text:style-name="nadrukvet">Artikel 13 Intrekken van de stimuleringslening</text:span>
          </text:p>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college trekt een besluit waarin wordt voorzien in de toekenning van een stimuleringslening in als:</text:p>
                        <text:p text:style-name="table_al">er niet wordt voldaan aan de bij of krachtens deze verordening gestelde voorschriften en/of bepalingen;</text:p>
                        <text:list text:style-name="id1-3-2-1-1-46-1-2-1-3-1-2-3">
                          <text:list-item text:style-override="id1-3-2-1-1-46-1-2-1-3-1-2-3-1"><text:number/><text:p><draw:frame draw:style-name="lidiv"><draw:text-box ofo:max-width="15.3cm" ofo:min-height="1cm" ofo:min-width="5cm"><text:section text:name="table_id1-3-2-1-1-46-1-2-1-3-1-2-3-1-2" text:style-name="table"><text:p text:style-name="table_top"/>
                              <table:table table:style-name="tgroup">
                                <table:table-column table:style-name="id1-3-2-1-1-46-1-2-1-3-1-2-3-1-2-1-1"/>
                                <table:table-column table:style-name="id1-3-2-1-1-46-1-2-1-3-1-2-3-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ning is toegekend of vastgesteld op grond van onjuiste gege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t binnen 2 maanden na toekenningsbesluit een aanvraag is ingediend bij de SV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binnen één jaar na het passeren van de lening door SVn begonnen is met de werkzaamhe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rkzaamheden niet binnen twee jaar na aanvang afgerond zijn.</text:p>
                                    </table:table-cell>
                                  </table:table-row>
                                
                              </table:table>
                            <text:p text:style-name="table_bottom"/></text:section></draw:text-box></draw:frame></text:p></text:list-item>
                        </text:list>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intrekking van de lening vordert SVn de openstaande lening terug. De reeds uitgekeerde bedragen en afsluitkosten moeten op de overeengekomen wijze terugbetaald worden.</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overtreding van de bepalingen in deze verordening de aanvrager verschoonbaar is, kan het college besluiten de bovengenoemde sancties geheel of gedeeltelijk achterwege te laten.</text:p>
                      </table:table-cell>
                    </table:table-row>
                  
                </table:table>
              <text:p text:style-name="table_bottom"/></text:section></draw:text-box></draw:frame></text:p>
              </text:list-item>
            </text:list>
            <text:p text:style-name="al">
            <text:span text:style-name="nadrukvet">Artikel 14 Bouwkrediet</text:span>
          </text:p>
            <text:p text:style-name="al">Stimuleringsleningen komen via een bouwkrediet van SVn tot uitbetaling op basis van facturen van door derden uitgevoerde werkzaamheden, dan wel facturen van de aanschaf van zelf uitgevoerde maatregelen. </text:p>
            <text:p text:style-name="al">
            <text:span text:style-name="nadrukvet">Artikel 15 Nadere regels</text:span>
          </text:p>
            <text:p text:style-name="al">Het college kan voor de uitvoering van deze verordening nadere regels vaststellen. </text:p>
            <text:p text:style-name="al">
            <text:span text:style-name="nadrukvet">Artikel 16 Inwerkingtreding en naamgeving</text:span>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ze verordening treedt in werking met ingang van 1 maart 2016.</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eze verordening kan worden aangehaald als ‘Stimuleringslening Verenigingen van Eigenaars woongebouwverbetering Renkum 2016’.</text:p>
                      </table:table-cell>
                    </table:table-row>
                  
                </table:table>
              <text:p text:style-name="table_bottom"/></text:section></draw:text-box></draw:frame></text:p>
              </text:list-item>
            </text:list>
            <text:p text:style-name="al">
            <text:span text:style-name="nadrukvet">Ondertekening</text:span>
          </text:p>
            <text:p text:style-name="al">Aldus vastgesteld in de openbare raadsvergadering van 24 februari 2016 te Oosterbeek.</text:p>
            <text:p text:style-name="al">De raad van de gemeente Renkum,</text:p>
            <text:p text:style-name="al">de griffier,de voorzitter,</text:p>
            <text:p text:style-name="al">mr. J.I.M. le Comtedrs. J.P. Gebb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7388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8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8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Verenigingen van Eigenaars woongebouwverbetering Renk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886</meta:user-defined>
    <meta:user-defined meta:name="OVERHEIDop.GmbID/DC.identifier">gmb-2016-73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