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03: Verleende omgevingsvergunning, kappen van 2 wilgen e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ogstraat 103, kappen van 2 wilgen en 1 esdoorn, ZAAK160004, verzenddatum 20-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38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8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8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straat 103: Verleende omgevingsvergunning, kappen van 2 wilgen e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88</meta:user-defined>
    <meta:user-defined meta:name="OVERHEIDop.GmbID/DC.identifier">gmb-2016-73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S 103</meta:user-defined>
    <meta:user-defined meta:name="OVERHEIDop.woonplaats">Wageningen</meta:user-defined>
    <meta:user-defined meta:name="OVERHEIDop.straatnaam">Hoog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093 442136</meta:user-defined>
    <meta:user-defined meta:name="OVERHEIDop.versieInformatie"/>
  </office:meta>
</office:document-meta>
</file>