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Ö. Çağlar, Valeriusstraat 7, 3131 T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Ö. Çağlar, geboren 28-11-1978, Valeriusstraat 7, 3131 TH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7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7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7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Ö. Çağlar, Valeriusstraat 7, 3131 T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79</meta:user-defined>
    <meta:user-defined meta:name="OVERHEIDop.GmbID/DC.identifier">gmb-2016-738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H 7</meta:user-defined>
    <meta:user-defined meta:name="OVERHEIDop.woonplaats">Vlaardingen</meta:user-defined>
    <meta:user-defined meta:name="OVERHEIDop.straatnaam">Valeriu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77 435796</meta:user-defined>
    <meta:user-defined meta:name="OVERHEIDop.versieInformatie"/>
  </office:meta>
</office:document-meta>
</file>