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eifeest 10 jarig bestaan manege op 29 mei 2016, Oosteinderweg 559, Aalsmeer - Zaaknummer Z-2016/02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ei 2016</text:span>
          </text:p>
            <text:p text:style-name="common-al">Meifeest, 10 jarig bestaan manege op 29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87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eifeest 10 jarig bestaan manege op 29 mei 2016, Oosteinderweg 559, Aalsmeer - Zaaknummer Z-2016/022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873</meta:user-defined>
    <meta:user-defined meta:name="OVERHEIDop.GmbID/DC.identifier">gmb-2016-73873</meta:user-defined>
    <meta:user-defined meta:name="OVERHEID.TaxonomieBeleidsagenda/OVERHEID.category">Ruimte en infrastructuur | Organisatie en beleid</meta:user-defined>
    <meta:user-defined meta:name="OVERHEIDop.referentienummer">Z-2016/022559</meta:user-defined>
    <meta:user-defined meta:name="DCTERMS.abstract">Meifeest 10 jarig bestaan manege op 29 me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L 55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260 478355</meta:user-defined>
    <meta:user-defined meta:name="OVERHEIDop.versieInformatie"/>
  </office:meta>
</office:document-meta>
</file>