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C. Firma, Johannes Muldersstraat 17, 3132 N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L.C. Firma, geboren 30-08-1986, Johannes Muldersstraat 17, 3132 NH Vlaardingen, met ingang van 08-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3862</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862</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862</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L.C. Firma, Johannes Muldersstraat 17, 3132 N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3862</meta:user-defined>
    <meta:user-defined meta:name="OVERHEIDop.GmbID/DC.identifier">gmb-2016-7386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NH 9</meta:user-defined>
    <meta:user-defined meta:name="OVERHEIDop.woonplaats">Vlaardingen</meta:user-defined>
    <meta:user-defined meta:name="OVERHEIDop.straatnaam">Johannes Mulders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639 435896</meta:user-defined>
    <meta:user-defined meta:name="OVERHEIDop.versieInformatie"/>
  </office:meta>
</office:document-meta>
</file>