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adiesevent Aalsmeer op 12 juni 2016, Marktstraat 19, Aalsmeer - Zaaknummer Z-2016/029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mei 2016</text:span>
          </text:p>
            <text:p text:style-name="common-al">Ladiesevent Aalsmeer op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385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5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5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Ladiesevent Aalsmeer op 12 juni 2016, Marktstraat 19, Aalsmeer - Zaaknummer Z-2016/029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3857</meta:user-defined>
    <meta:user-defined meta:name="OVERHEIDop.GmbID/DC.identifier">gmb-2016-73857</meta:user-defined>
    <meta:user-defined meta:name="OVERHEID.TaxonomieBeleidsagenda/OVERHEID.category">Ruimte en infrastructuur | Organisatie en beleid</meta:user-defined>
    <meta:user-defined meta:name="OVERHEIDop.referentienummer">Z-2016/029787</meta:user-defined>
    <meta:user-defined meta:name="DCTERMS.abstract">Ladiesevent Aalsmeer op 12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62 475735</meta:user-defined>
    <meta:user-defined meta:name="OVERHEIDop.versieInformatie"/>
  </office:meta>
</office:document-meta>
</file>