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unior Pramenrace Aalsmeerop 11 juni 2016, Westeinderplassen, Aalsmeer - Zaaknummer Z-2016/019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ei 2016</text:span>
          </text:p>
            <text:p text:style-name="common-al">Junior Pramenrace Aalsmeerop 11 juni 2016, start Stokkeland, Ringvaart Haarlemmermeer, Westeinderplassen, diverse doorvaarten en sloten en eindigend bij Stokkeland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unior Pramenrace Aalsmeerop 11 juni 2016, Westeinderplassen, Aalsmeer - Zaaknummer Z-2016/019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3855</meta:user-defined>
    <meta:user-defined meta:name="OVERHEIDop.GmbID/DC.identifier">gmb-2016-73855</meta:user-defined>
    <meta:user-defined meta:name="OVERHEID.TaxonomieBeleidsagenda/OVERHEID.category">Ruimte en infrastructuur | Organisatie en beleid</meta:user-defined>
    <meta:user-defined meta:name="OVERHEIDop.referentienummer">Z-2016/019739</meta:user-defined>
    <meta:user-defined meta:name="DCTERMS.abstract">Junior Pramenrace Aalsmeerop 11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1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0 475633</meta:user-defined>
    <meta:user-defined meta:name="OVERHEIDop.versieInformatie"/>
  </office:meta>
</office:document-meta>
</file>