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Leusderweg 234, het aanleggen van een inrit aan de zijkant van het huis (Scheltemalaan), 24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Leusderweg 234, het aanleggen van een inrit aan de zijkant van het huis (Scheltemalaan), 24-05-2016,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5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5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Leusderweg 234, het aanleggen van een inrit aan de zijkant van het huis (Scheltemalaan), 24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51</meta:user-defined>
    <meta:user-defined meta:name="OVERHEIDop.GmbID/DC.identifier">gmb-2016-738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5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G 234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18 461448</meta:user-defined>
    <meta:user-defined meta:name="OVERHEIDop.versieInformatie"/>
  </office:meta>
</office:document-meta>
</file>