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stigen atelier en daghoreca, Dorpsstraat 1, 6251 NA Eckelr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 vestigen van een atelier met kleinschalige verkoop en kleinschalige, ondergeschikte daghoreca op het perceel <text:span text:style-name="nadrukvet">Dorpsstraat 1, 6251 NA Eckelrade</text:span> (ontvangen 3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8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384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4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4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stigen atelier en daghoreca, Dorpsstraat 1, 6251 NA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49</meta:user-defined>
    <meta:user-defined meta:name="OVERHEIDop.GmbID/DC.identifier">gmb-2016-73849</meta:user-defined>
    <meta:user-defined meta:name="OVERHEID.TaxonomieBeleidsagenda/OVERHEID.category">Ruimte en infrastructuur | Organisatie en beleid</meta:user-defined>
    <meta:user-defined meta:name="OVERHEIDop.referentienummer">Z-HZ_WABO-2016-002499</meta:user-defined>
    <meta:user-defined meta:name="DCTERMS.abstract">het vestigen van een atelier met kleinschalige verkoop en kleinschalige ondergeschikte daghoreca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1NA 1</meta:user-defined>
    <meta:user-defined meta:name="OVERHEIDop.woonplaats">Eckelrade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282 312755</meta:user-defined>
    <meta:user-defined meta:name="OVERHEIDop.versieInformatie"/>
  </office:meta>
</office:document-meta>
</file>