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Manoli, Spechtlaan 38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Manoli, geboren 04-04-1989, Spechtlaan 384,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Manoli, Spechtlaan 384,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40</meta:user-defined>
    <meta:user-defined meta:name="OVERHEIDop.GmbID/DC.identifier">gmb-2016-738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