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Oorschot, Robert Schumanring 71, 3137 V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Oorschot, geboren 22-11-1984, Robert Schumanring 71, 3137 VB Vlaardingen, met ingang van 15-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836</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36</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36</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T. Oorschot, Robert Schumanring 71, 3137 V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836</meta:user-defined>
    <meta:user-defined meta:name="OVERHEIDop.GmbID/DC.identifier">gmb-2016-7383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VB 79a</meta:user-defined>
    <meta:user-defined meta:name="OVERHEIDop.woonplaats">Vlaardingen</meta:user-defined>
    <meta:user-defined meta:name="OVERHEIDop.straatnaam">Robert Schumanrin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104 438733</meta:user-defined>
    <meta:user-defined meta:name="OVERHEIDop.versieInformatie"/>
  </office:meta>
</office:document-meta>
</file>