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Diemat,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Diemat, geboren 24-04-1982, Spechtlaan 422,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2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2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2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Diemat, Spechtlaan 42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25</meta:user-defined>
    <meta:user-defined meta:name="OVERHEIDop.GmbID/DC.identifier">gmb-2016-7382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