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F. van Blankenheymstraat 4, het wijzigen van een inrit, 24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F. van Blankenheymstraat 4, het wijzigen van een inrit, 24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F. van Blankenheymstraat 4, het wijzigen van een inrit, 24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21</meta:user-defined>
    <meta:user-defined meta:name="OVERHEIDop.GmbID/DC.identifier">gmb-2016-738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4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9 462642</meta:user-defined>
    <meta:user-defined meta:name="OVERHEIDop.versieInformatie"/>
  </office:meta>
</office:document-meta>
</file>