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Utrecht 2016</text:p>
      <text:section text:name="regeling_id1-3-2" text:style-name="regeling">
        <text:section text:name="aanhef_id1-3-2-1" text:style-name="aanhef">
          <text:section text:name="preambule_id1-3-2-1-1" text:style-name="preambule">
            <text:p text:style-name="al">(raadsbesluit van 14 januari 2016)</text:p>
            <text:p text:style-name="al"/>
            <text:p text:style-name="al">Verordening van Utrecht 2016, nr. 2</text:p>
            <text:p text:style-name="al"/>
            <text:p text:style-name="al">De raad van de gemeente Utrecht;</text:p>
            <text:p text:style-name="al">gelezen het voorstel van het college van burgemeester en wethouders </text:p>
            <text:p text:style-name="al">gelet op de artikelen 2.1.3, 2.1.4, 2.1.5, 2.1.6, 2.3.6 en 2.6.6 van de Wet maatschappelijke ondersteuning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Utrecht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1.</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2.</text:number>
                  <text:p text:style-name="al">Algemene voorziening: aanbod van diensten of activiteiten in het kader van de Wmo dat, zonder voorafgaand onderzoek naar de behoeften, persoonskenmerken en mogelijkheden van de gebruikers, toegankelijk is en dat gericht is op het versterken van de zelfredzaamheid, zelfregie en eigen kracht.</text:p>
                </text:list-item>
                <text:list-item text:style-override="id1-3-2-2-1-2-3-3">
                  <text:number>3.</text:number>
                  <text:p text:style-name="al">Aanbieder: een natuurlijke persoon of rechtspersoon die jegens het college gehouden is een algemene of individuele voorziening te leveren.</text:p>
                </text:list-item>
                <text:list-item text:style-override="id1-3-2-2-1-2-3-4">
                  <text:number>4.</text:number>
                  <text:p text:style-name="al">Arbeidsmatige activering: ondersteuning in groepsverband, in een omgeving met arbeidsmatige kenmerken, ter vervanging van reguliere arbeid. Gericht op het bereiken van enige vorm van zelfstandige (arbeidsmatige) participatie.</text:p>
                </text:list-item>
                <text:list-item text:style-override="id1-3-2-2-1-2-3-5">
                  <text:number>5.</text:number>
                  <text:p text:style-name="al">Beleidsplan Wmo: het beleidsplan van de gemeente Utrecht in het kader van de Wmo.</text:p>
                </text:list-item>
                <text:list-item text:style-override="id1-3-2-2-1-2-3-6">
                  <text:number>6.</text:number>
                  <text:p text:style-name="al">Bundeling; samenwerkingsverband van adviescommissies, cliëntraden en belangenorganisaties met als doel het gezamenlijk verbeteren van advisering, belangenbehartiging en het versterken en waarborgen van participatie van inwoners en cliënten.</text:p>
                </text:list-item>
                <text:list-item text:style-override="id1-3-2-2-1-2-3-7">
                  <text:number>7.</text:number>
                  <text:p text:style-name="al">Regionale Toegang (RT): het loket waar een cliënt zich kan melden voor maatschappelijke opvang en begeleid wonen en die deze melding verder in behandeling neemt.</text:p>
                </text:list-item>
                <text:list-item text:style-override="id1-3-2-2-1-2-3-8">
                  <text:number>8.</text:number>
                  <text:p text:style-name="al">Buurtteam: een team van professionals dat advies en ondersteuning biedt op het gebied van de Wmo, meldingen en aanvragen in ontvangst neemt en hulpvragen dan wel aanvragen kan behandelen. De buurtteamorganisatie is door het college gemandateerd om hulpvragen en aanvragen te behandelen.</text:p>
                </text:list-item>
                <text:list-item text:style-override="id1-3-2-2-1-2-3-9">
                  <text:number>9.</text:number>
                  <text:p text:style-name="al">Collectief (openbaar) vervoer: vraagafhankelijk vervoer gericht op de regionale vervoersbehoefte primair bestemd voor personen met een beperking die geen gebruik kunnen maken van het regulier openbaar vervoer.</text:p>
                </text:list-item>
                <text:list-item text:style-override="id1-3-2-2-1-2-3-10">
                  <text:number>10.</text:number>
                  <text:p text:style-name="al">College: college van burgemeester en wethouders.</text:p>
                </text:list-item>
                <text:list-item text:style-override="id1-3-2-2-1-2-3-11">
                  <text:number>11.</text:number>
                  <text:p text:style-name="al">Dienstverlening: ondersteuning die een persoon, instantie of onderneming biedt aan een ingezetene, anders dan in de vorm van vervoer, woonvoorzieningen of hulpmiddelen. </text:p>
                </text:list-item>
                <text:list-item text:style-override="id1-3-2-2-1-2-3-12">
                  <text:number>12.</text:number>
                  <text:p text:style-name="al">Eigen bijdrage: bijdrage als bedoeld in artikel 2.1.4 eerste lid van de wet.</text:p>
                </text:list-item>
                <text:list-item text:style-override="id1-3-2-2-1-2-3-13">
                  <text:number>13.</text:number>
                  <text:p text:style-name="al">Informele begeleiding: ondersteuning en/of begeleiding van de Wmo-brede doelgroep die geboden wordt met behulp van vrijwillige inzet. </text:p>
                </text:list-item>
                <text:list-item text:style-override="id1-3-2-2-1-2-3-14">
                  <text:number>14.</text:number>
                  <text:p text:style-name="al">International Classification of Functioning, Disability and Health (ICF); de door de Wereldgezondheidsorganisatie (WHO) opgestelde classificatie voor het beschrijven van het menselijk functioneren en de problemen die daarin kunnen optreden. Deze internationale standaard vormt de basis voor het objectief vaststellen van beperkingen en participatieproblemen.</text:p>
                </text:list-item>
                <text:list-item text:style-override="id1-3-2-2-1-2-3-15">
                  <text:number>15.</text:number>
                  <text:p text:style-name="al">Participatie: het op een aanvaardbaar niveau kunnen deelnemen aan de samenleving.</text:p>
                </text:list-item>
                <text:list-item text:style-override="id1-3-2-2-1-2-3-16">
                  <text:number>16.</text:number>
                  <text:p text:style-name="al">Thuisbegeleiding: Structurele individuele ondersteuning aan zelfstandig wonende zorg mijdende cliënten. Gericht op het bieden van structuur waardoor de persoon zelf een huishouden kan voeren. Ter voorkomen van vervuiling, overlast en gedragsproblemen.</text:p>
                </text:list-item>
                <text:list-item text:style-override="id1-3-2-2-1-2-3-17">
                  <text:number>17.</text:number>
                  <text:p text:style-name="al">Maatwerkvoorziening: een aanbod van diensten of activiteiten in het kader van de Wmo ten behoeve van de zelfredzaamheid dat afgestemd is op de behoeften, persoonskenmerken en mogelijkheden van een persoon en dat op basis van een individuele beschikking kan worden toegekend.</text:p>
                </text:list-item>
                <text:list-item text:style-override="id1-3-2-2-1-2-3-18">
                  <text:number>18.</text:number>
                  <text:p text:style-name="al">Mantelzorg: hulp ten behoeve van zelfredzaamheid, participatie, beschermd wonen of opvang, rechtstreeks voortvloeiend uit een tussen personen bestaande sociale relatie en niet wordt verleend in het kader van een hulpverlenend beroep.</text:p>
                </text:list-item>
                <text:list-item text:style-override="id1-3-2-2-1-2-3-19">
                  <text:number>19.</text:number>
                  <text:p text:style-name="al">Medewerker: persoon die namens het college een melding of aanvraag behandelt.</text:p>
                </text:list-item>
                <text:list-item text:style-override="id1-3-2-2-1-2-3-20">
                  <text:number>20.</text:number>
                  <text:p text:style-name="al">Melding: de mededeling aan het college, bedoeld in artikel 2.3.2, eerste lid, van de wet.</text:p>
                </text:list-item>
                <text:list-item text:style-override="id1-3-2-2-1-2-3-21">
                  <text:number>21.</text:number>
                  <text:p text:style-name="al">Ondersteuningsplan: het document met de uitkomst van het onderzoek zoals bedoeld in artikel 2.3.2 van de wet, indien van toepassing aangevuld met adviezen, verwijzingen en afspraken die met de cliënt zijn gemaakt. </text:p>
                </text:list-item>
                <text:list-item text:style-override="id1-3-2-2-1-2-3-22">
                  <text:number>22.</text:number>
                  <text:p text:style-name="al">Periode voor de eigen bijdrage: vastgestelde periode van vier weken die het CAK hanteert voor de vaststelling van de door de cliënt te betalen bijdrage. Tenzij de wetgever deze CAK periode anders vaststelt.</text:p>
                </text:list-item>
                <text:list-item text:style-override="id1-3-2-2-1-2-3-23">
                  <text:number>23.</text:number>
                  <text:p text:style-name="al">Pgb: persoonsgebonden budget als bedoeld in artikel 1.1.1. van de wet.</text:p>
                </text:list-item>
                <text:list-item text:style-override="id1-3-2-2-1-2-3-24">
                  <text:number>24.</text:number>
                  <text:p text:style-name="al">Vakantie: aaneengesloten dagen waarop belanghebbende buiten de gemeente Utrecht verblijft, maar nog wel aangemerkt kan worden als ingezetene van de gemeente Utrecht. De maximale aaneengesloten vakantieduur bedraagt 6 weken. Binnen een kalenderjaar worden de verschillende vakantieperiodes bij elkaar opgeteld en kunnen samen nooit meer bedragen dan 13 weken per kalenderjaar. Ook in geval de vakantie opgenomen wordt over twee aansluitende kalenderjaren kan niet meer dan 6 weken aangesloten opgenomen worden</text:p>
                </text:list-item>
                <text:list-item text:style-override="id1-3-2-2-1-2-3-25">
                  <text:number>25.</text:number>
                  <text:p text:style-name="al">Vergoeding: budget dat al dan niet als pgb wordt verstrekt op grond van de Wet maatschappelijke ondersteuning.</text:p>
                </text:list-item>
                <text:list-item text:style-override="id1-3-2-2-1-2-3-26">
                  <text:number>26.</text:number>
                  <text:p text:style-name="al">Vrijwillige inzet: de inzet die mensen onverplicht en onbetaald (buiten een eventuele vrijwilligersonkostenvergoeding) aan de samenleving leveren, al dan niet in georganiseerd verband.</text:p>
                </text:list-item>
                <text:list-item text:style-override="id1-3-2-2-1-2-3-27">
                  <text:number>27.</text:number>
                  <text:p text:style-name="al">Wet: Wet maatschappelijke ondersteuning 2015.</text:p>
                </text:list-item>
                <text:list-item text:style-override="id1-3-2-2-1-2-3-28">
                  <text:number>28.</text:number>
                  <text:p text:style-name="al">Wmo-brede doelgroep: alle inwoners die verminderd zelfredzaam zijn vanwege lichamelijke en/of verstandelijke beperkingen, chronische psychische en/of psychosociale problemen. En geen aanspraak kunnen doen op de Wlz of andere voorliggende voorzieningen.  </text:p>
                </text:list-item>
                <text:list-item text:style-override="id1-3-2-2-1-2-3-29">
                  <text:number>29.</text:number>
                  <text:p text:style-name="al">Zelfredzaamheid: in staat zijn tot het tot het uitvoeren van de noodzakelijke algemene dagelijkse levensverrichtingen.</text:p>
                </text:list-item>
                <text:list-item text:style-override="id1-3-2-2-1-2-3-30">
                  <text:number>30.</text:number>
                  <text:p text:style-name="al">Zelfredzaamheids-matrix: instrument om in de (openbare) gezondheidszorg, maatschappelijke dienstverlening en gerelateerde werkvelden, de mate van zelfredzaamheid van cliënten te kunnen beoordelen.</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de maatschappelijke ondersteuning in de zin van de wet, ten behoeve van ingezetenen van de gemeente Utrecht. </text:p>
                </text:list-item>
                <text:list-item text:style-override="id1-3-2-2-1-3-3">
                  <text:number>2.</text:number>
                  <text:p text:style-name="al">Als ingezetene wordt aangemerkt degene die zijn woonplaats heeft in de gemeente Utrecht, blijkend uit het feit dat hij in de basisadministratie van de gemeente staat ingeschreven.</text:p>
                </text:list-item>
                <text:list-item text:style-override="id1-3-2-2-1-3-4">
                  <text:number>3.</text:number>
                  <text:p text:style-name="al">In afwijking van de voorgaande leden is deze verordening ook van toepassing op ingezetenen van gemeenten die vallen onder de werking van de centrumgemeente Utrecht ten aanzien van opvang en beschermd wonen, al dan niet in verband met risico’s voor veiligheid als gevolg van huiselijk geweld.</text:p>
                </text:list-item>
              </text:list>
            </text:section>
            <text:p text:style-name="hoofdstuk_bottom"/>
          </text:section>
          <text:section text:name="hoofdstuk_id1-3-2-2-2" text:style-name="hoofdstuk">
            <text:p text:style-name="hoofdstuk_kop"><text:span text:style-name="label">Hoofdstuk</text:span> <text:span text:style-name="nr">2</text:span> Maatschappelijke ondersteuning</text:p>
            <text:section text:name="paragraaf_id1-3-2-2-2-2" text:style-name="paragraaf">
              <text:p text:style-name="paragraaf_kop"><text:span text:style-name="label">Paragraaf</text:span> <text:span text:style-name="nr">2.1</text:span> Procedure melding, onderzoek en aanvraag</text:p>
              <text:section text:name="artikel_id1-3-2-2-2-2-2" text:style-name="artikel">
                <text:p text:style-name="artikel_kop_titel"><text:span text:style-name="artikel_kop_label">Artikel</text:span> <text:span text:style-name="artikel_kop_nr">2.1.1</text:span> Melding en onderzoek</text:p>
                <text:list text:style-name="id1-3-2-2-2-2-2-2">
                  <text:list-item text:style-override="id1-3-2-2-2-2-2-2">
                    <text:number>1.</text:number>
                    <text:p text:style-name="al">Een melding kan door of namens een persoon worden gedaan op een door het college vastgestelde wijze. Het college stelt hiertoe beleidsregels op.</text:p>
                  </text:list-item>
                  <text:list-item text:style-override="id1-3-2-2-2-2-2-3">
                    <text:number>2.</text:number>
                    <text:p text:style-name="al">De medewerker die de melding in behandeling neemt stelt vast:</text:p>
                    <text:list text:style-name="id1-3-2-2-2-2-2-3-3">
                      <text:list-item text:style-override="id1-3-2-2-2-2-2-3-3-1">
                        <text:number>a.</text:number>
                        <text:p text:style-name="al"> of het een melding in het kader van de wet is;</text:p>
                      </text:list-item>
                      <text:list-item text:style-override="id1-3-2-2-2-2-2-3-3-2">
                        <text:number>b.</text:number>
                        <text:p text:style-name="al"> verwijst, indien dat niet het geval is, de cliënt zo nodig direct door naar de plek waar de persoon zich wel kan vervoegen.</text:p>
                      </text:list-item>
                    </text:list>
                  </text:list-item>
                  <text:list-item text:style-override="id1-3-2-2-2-2-2-4">
                    <text:number>3.</text:number>
                    <text:p text:style-name="al">De medewerker bevestigt de melding en neemt deze, als het tweede lid sub b niet van toepassing is, verder in behandeling. </text:p>
                  </text:list-item>
                  <text:list-item text:style-override="id1-3-2-2-2-2-2-5">
                    <text:number>4.</text:number>
                    <text:p text:style-name="al">Als de medewerker heeft vastgesteld dat het een melding in de zin van de wet is en de in het derde lid genoemde situatie niet van toepassing is, stelt deze een onderzoek in conform artikel 2.3.2 van de wet. Dit tenzij de situatie bij de medewerker voldoende bekend is als gevolg van eerdere meldingen.</text:p>
                  </text:list-item>
                  <text:list-item text:style-override="id1-3-2-2-2-2-2-6">
                    <text:number>5.</text:number>
                    <text:p text:style-name="al">Indien de cliënt dit wenst, kan de cliënt zich bij het doen of afhandelen van de melding laten ondersteunen door iemand uit zijn eigen netwerk of een onafhankelijke derde. Het College wijst de cliënt tijdens de melding op de mogelijkheid een beroep te doen op de onafhankelijke cliëntondersteuning en waar die verkregen kan worden.</text:p>
                  </text:list-item>
                  <text:list-item text:style-override="id1-3-2-2-2-2-2-7">
                    <text:number>6.</text:number>
                    <text:p text:style-name="al">Indien de cliënt dit wenst kan hij binnen 7 werkdagen na de melding een persoonlijk plan indienen als bedoeld in artikel 2.3.2, tweede lid, van de wet. Het college wijst de cliënt tijdens de melding op deze mogelijkheid. </text:p>
                  </text:list-item>
                </text:list>
              </text:section>
              <text:section text:name="artikel_id1-3-2-2-2-2-3" text:style-name="artikel">
                <text:p text:style-name="artikel_kop_titel"><text:span text:style-name="artikel_kop_label">Artikel</text:span> <text:span text:style-name="artikel_kop_nr">2.1.2</text:span> Verslag</text:p>
                <text:list text:style-name="id1-3-2-2-2-2-3-2">
                  <text:list-item text:style-override="id1-3-2-2-2-2-3-2">
                    <text:number>1.</text:number>
                    <text:p text:style-name="al">De medewerker maakt van het onderzoek een verslag, waarin hij de bevindingen van zowel de medewerker als de cliënt weergeeft, alsmede het eventuele ondersteuningsplan.</text:p>
                  </text:list-item>
                  <text:list-item text:style-override="id1-3-2-2-2-2-3-3">
                    <text:number>2.</text:number>
                    <text:p text:style-name="al">De medewerker verstrekt het verslag na afronding van het onderzoek aan de cliënt.</text:p>
                  </text:list-item>
                  <text:list-item text:style-override="id1-3-2-2-2-2-3-4">
                    <text:number>3.</text:number>
                    <text:p text:style-name="al">Het college kan beleidsregels stellen over de methodiek en de procedure waarmee het verslag tot stand komt. </text:p>
                  </text:list-item>
                </text:list>
              </text:section>
              <text:section text:name="artikel_id1-3-2-2-2-2-4" text:style-name="artikel">
                <text:p text:style-name="artikel_kop_titel"><text:span text:style-name="artikel_kop_label">Artikel</text:span> <text:span text:style-name="artikel_kop_nr">2.1.3</text:span> Aanvraag</text:p>
                <text:p text:style-name="al">Voor de aanvraag voor een maatwerkvoorziening dient gebruik te worden gemaakt van het door het college vastgestelde aanvraagformulier. Het college kan hiervan afwijken. Het college stelt daartoe beleidsregels op.</text:p>
              </text:section>
            </text:section>
            <text:section text:name="paragraaf_id1-3-2-2-2-3" text:style-name="paragraaf">
              <text:p text:style-name="paragraaf_kop"><text:span text:style-name="label">Paragraaf</text:span> <text:span text:style-name="nr">2.2</text:span> Vormen van maatschappelijke ondersteuning</text:p>
              <text:section text:name="artikel_id1-3-2-2-2-3-2" text:style-name="artikel">
                <text:p text:style-name="artikel_kop_titel"><text:span text:style-name="artikel_kop_label">Artikel</text:span> <text:span text:style-name="artikel_kop_nr">2.2.1</text:span> Inzet voorzieningen</text:p>
                <text:list text:style-name="id1-3-2-2-2-3-2-2">
                  <text:list-item text:style-override="id1-3-2-2-2-3-2-2">
                    <text:number>1.</text:number>
                    <text:p text:style-name="al">Het college kan voor de maatschappelijke ondersteuning algemene voorzieningen of maatwerkvoorzieningen beschikbaar stellen. </text:p>
                  </text:list-item>
                  <text:list-item text:style-override="id1-3-2-2-2-3-2-3">
                    <text:number>2.</text:number>
                    <text:p text:style-name="al">Het college kan bij het toekennen van een voorziening nadere voorwaarden en verplichtingen verbinden aan het gebruik van algemene en maatwerkvoorzieningen. </text:p>
                  </text:list-item>
                  <text:list-item text:style-override="id1-3-2-2-2-3-2-4">
                    <text:number>3.</text:number>
                    <text:p text:style-name="al">De verstrekking van algemene voorzieningen en maatwerkvoorzieningen geschiedt binnen de kaders van de wet en het beleidsplan Wmo. Deze verstrekking is gericht op het behalen van één of meer door het college, in overleg met de cliënt vastgestelde resultaten.</text:p>
                  </text:list-item>
                </text:list>
              </text:section>
              <text:section text:name="artikel_id1-3-2-2-2-3-3" text:style-name="artikel">
                <text:p text:style-name="artikel_kop_titel"><text:span text:style-name="artikel_kop_label">Artikel</text:span> <text:span text:style-name="artikel_kop_nr">2.2.2</text:span> Reikwijdte van de maatschappelijke ondersteuning</text:p>
                <text:list text:style-name="id1-3-2-2-2-3-3-2">
                  <text:list-item text:style-override="id1-3-2-2-2-3-3-2">
                    <text:number> 1. </text:number>
                    <text:p text:style-name="al">De door het college aangeboden maatschappelijke ondersteuning levert een substantiële bijdrage aan het realiseren van een, naar het oordeel van de raad, aanvaardbaar niveau van zelfredzaamheid en participatie, conform het beleidsplan Wmo. </text:p>
                  </text:list-item>
                </text:list>
              </text:section>
              <text:section text:name="artikel_id1-3-2-2-2-3-4" text:style-name="artikel">
                <text:p text:style-name="artikel_kop_titel"><text:span text:style-name="artikel_kop_label">Artikel</text:span> <text:span text:style-name="artikel_kop_nr">2.2.3</text:span> Tegemoetkoming zorgkosten</text:p>
                <text:list text:style-name="id1-3-2-2-2-3-4-2">
                  <text:list-item text:style-override="id1-3-2-2-2-3-4-2">
                    <text:number>1.</text:number>
                    <text:p text:style-name="al">Het college kan in een kalenderjaar,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3-4-3">
                    <text:number>2.</text:number>
                    <text:p text:style-name="al">Het college kan beleidsregels opstellen over de wijze van aanvragen, voorwaarden om in aanmerking te komen, de wijze van beoordeling en de uitbetaling van de tegemoetkoming<text:span text:style-name="nadrukcur">.</text:span></text:p>
                  </text:list-item>
                </text:list>
              </text:section>
            </text:section>
            <text:section text:name="paragraaf_id1-3-2-2-2-4" text:style-name="paragraaf">
              <text:p text:style-name="paragraaf_kop"><text:span text:style-name="label">Paragraaf</text:span> <text:span text:style-name="nr">2.3</text:span> Criteria voor verstrekking van een maatwerkvoorziening</text:p>
              <text:section text:name="artikel_id1-3-2-2-2-4-2" text:style-name="artikel">
                <text:p text:style-name="artikel_kop_titel"><text:span text:style-name="artikel_kop_label">Artikel</text:span> <text:span text:style-name="artikel_kop_nr">2.3.1</text:span> Algemene criteria voor een maatwerkvoorziening</text:p>
                <text:list text:style-name="id1-3-2-2-2-4-2-2">
                  <text:list-item text:style-override="id1-3-2-2-2-4-2-2">
                    <text:number>1.</text:number>
                    <text:p text:style-name="al">Een cliënt kan binnen de kaders van de wet, het door de raad vastgestelde beleidsplan Wmo en deze verordening in aanmerking komen voor een maatwerkvoorziening als:</text:p>
                    <text:list text:style-name="id1-3-2-2-2-4-2-2-3">
                      <text:list-item text:style-override="id1-3-2-2-2-4-2-2-3-1">
                        <text:number>a.</text:number>
                        <text:p text:style-name="al">het college heeft vastgesteld dat er sprake is van belemmeringen in de zelfredzaamheid of participatie als gevolg van een beperking, van chronisch psychische en/of psychosociale problemen, en</text:p>
                      </text:list-item>
                      <text:list-item text:style-override="id1-3-2-2-2-4-2-2-3-2">
                        <text:number>b.</text:number>
                        <text:p text:style-name="al">de belemmeringen niet in voldoende mate kunnen worden opgelost door de versterking van de eigen kracht, de inzet van het eigen netwerk of vrijwilligers, door gebruik te maken van een oplossing die voor de cliënt als algemeen gebruikelijk kan worden beschouwd of van voorliggende of algemene voorzieningen.</text:p>
                      </text:list-item>
                    </text:list>
                  </text:list-item>
                  <text:list-item text:style-override="id1-3-2-2-2-4-2-3">
                    <text:number>2.</text:number>
                    <text:p text:style-name="al">Het college besluit, indien de cliënt op een maatwerkvoorziening is aangewezen, tot de goedkoopste adequate maatwerkvoorziening.</text:p>
                  </text:list-item>
                  <text:list-item text:style-override="id1-3-2-2-2-4-2-4">
                    <text:number>3.</text:number>
                    <text:p text:style-name="al">Het college kan een maatwerkvoorziening, anders dan in de vorm van dienstverlening, in bruikleen of in eigendom verstrekken.</text:p>
                  </text:list-item>
                  <text:list-item text:style-override="id1-3-2-2-2-4-2-5">
                    <text:number>4.</text:number>
                    <text:p text:style-name="al">Het college kan beleidsregels stellen over de methodiek en de procedure waarmee de noodzaak tot het bieden van een maatwerkvoorziening wordt vastgesteld. </text:p>
                  </text:list-item>
                  <text:list-item text:style-override="id1-3-2-2-2-4-2-6">
                    <text:number>5.</text:number>
                    <text:p text:style-name="al">Normbedragen voor de verstrekking van maatwerkvoorzieningen in de vorm van een vergoeding worden door het college vastgelegd in een Financieel besluit maatschappelijke ondersteuning Utrecht. </text:p>
                  </text:list-item>
                </text:list>
              </text:section>
              <text:section text:name="artikel_id1-3-2-2-2-4-3" text:style-name="artikel">
                <text:p text:style-name="artikel_kop_titel"><text:span text:style-name="artikel_kop_label">Artikel</text:span> <text:span text:style-name="artikel_kop_nr">2.3.2</text:span> Weigeringsgronden voor een maatwerkvoorziening</text:p>
                <text:p text:style-name="al">In aanvulling op artikel 2.3.1 van deze verordening kan het college een maatwerkvoorziening, gericht op het versterken of behoud van de zelfredzaamheid of participatie weigeren, als naar het oordeel van het college:</text:p>
                <text:list text:style-name="id1-3-2-2-2-4-3-3">
                  <text:list-item text:style-override="id1-3-2-2-2-4-3-3-1">
                    <text:number>a.</text:number>
                    <text:p text:style-name="al">deze, gezien de beperkingen van de persoon voor zichzelf of anderen, onveilig is en/of gezondheidsrisico’s met zich meebrengt;</text:p>
                  </text:list-item>
                  <text:list-item text:style-override="id1-3-2-2-2-4-3-3-2">
                    <text:number>b.</text:number>
                    <text:p text:style-name="al">sprake is van een verzoek tot vervanging van een eerder verstrekte voorziening terwijl deze nog in voldoende mate ondersteuning biedt bij de belemmeringen van de cliënt en de voorziening nog niet technisch is afgeschreven;</text:p>
                  </text:list-item>
                  <text:list-item text:style-override="id1-3-2-2-2-4-3-3-3">
                    <text:number>c.</text:number>
                    <text:p text:style-name="al">de melding is gedaan op een zodanig moment, dat een objectieve beoordeling van de noodzaak voor of de wijze van ondersteuning niet meer kan plaatsvinden; </text:p>
                  </text:list-item>
                  <text:list-item text:style-override="id1-3-2-2-2-4-3-3-4">
                    <text:number>d.</text:number>
                    <text:p text:style-name="al">de cliënt niet of onvoldoende wil meewerken aan het opstellen en nakomen van het ondersteuningsplan dat naar het oordeel van het college noodzakelijk is voor het bereiken van de resultaten;</text:p>
                  </text:list-item>
                  <text:list-item text:style-override="id1-3-2-2-2-4-3-3-5">
                    <text:number>e.</text:number>
                    <text:p text:style-name="al">de noodzaak tot het opnieuw verstrekken van een voorziening aan de cliënt te verwijten is;</text:p>
                  </text:list-item>
                  <text:list-item text:style-override="id1-3-2-2-2-4-3-3-6">
                    <text:number>f.</text:number>
                    <text:p text:style-name="al">de noodzakelijke maatwerkvoorziening niet leidt tot meerkosten voor de cliënt ten opzichte van de situatie waarin een vergelijkbare persoon zonder dergelijke belemmeringen verkeert.</text:p>
                  </text:list-item>
                </text:list>
              </text:section>
              <text:section text:name="artikel_id1-3-2-2-2-4-4" text:style-name="artikel">
                <text:p text:style-name="artikel_kop_titel"><text:span text:style-name="artikel_kop_label">Artikel</text:span> <text:span text:style-name="artikel_kop_nr">2.3.3</text:span> Aanvullende criteria beschermd wonen en opvang</text:p>
                <text:list text:style-name="id1-3-2-2-2-4-4-2">
                  <text:list-item text:style-override="id1-3-2-2-2-4-4-2">
                    <text:number>1.</text:number>
                    <text:p text:style-name="al">In aanvulling op artikel 2.3.1 van deze verordening kan een cliënt binnen de kaders van de wet, het door de raad vastgestelde beleidsplan Wmo en deze verordening, in aanmerking komen voor een maatwerkvoorziening in verband met beschermd wonen en opvang, anders dan in verband met risico’s voor zijn veiligheid als gevolg van huiselijk geweld, als:</text:p>
                    <text:list text:style-name="id1-3-2-2-2-4-4-2-3">
                      <text:list-item text:style-override="id1-3-2-2-2-4-4-2-3-1">
                        <text:number>a.</text:number>
                        <text:p text:style-name="al">de cliënt niet in staat is zich op eigen kracht te handhaven in de samenleving;</text:p>
                      </text:list-item>
                      <text:list-item text:style-override="id1-3-2-2-2-4-4-2-3-2">
                        <text:number>b.</text:number>
                        <text:p text:style-name="al">er sprake is van een vermoeden van beperkte zelfredzaamheid als gevolg van een verslavings-, psychisch of psychosociaal probleem, dan wel een combinatie van deze problemen.</text:p>
                      </text:list-item>
                    </text:list>
                  </text:list-item>
                  <text:list-item text:style-override="id1-3-2-2-2-4-4-3">
                    <text:number> 2. </text:number>
                    <text:p text:style-name="al">Het college verbindt aan de opvang voorwaarden die te maken hebben met het bereiken van als noodzakelijk vastgesteld resultaat. Deze voorwaarden hebben in ieder geval betrekking op:</text:p>
                    <text:list text:style-name="id1-3-2-2-2-4-4-3-3">
                      <text:list-item text:style-override="id1-3-2-2-2-4-4-3-3-1">
                        <text:number>a.</text:number>
                        <text:p text:style-name="al">de medewerking van de cliënt aan de verduidelijking van de ondersteunings-behoefte;</text:p>
                      </text:list-item>
                      <text:list-item text:style-override="id1-3-2-2-2-4-4-3-3-2">
                        <text:number>b.</text:number>
                        <text:p text:style-name="al">de medewerking van de cliënt aan de uitvoering van het opgestelde ondersteuningsarrangement;</text:p>
                      </text:list-item>
                      <text:list-item text:style-override="id1-3-2-2-2-4-4-3-3-3">
                        <text:number>c.</text:number>
                        <text:p text:style-name="al">het naleven van de cliënt van de leef- en gedragsregels binnen de opvang.</text:p>
                      </text:list-item>
                    </text:list>
                  </text:list-item>
                  <text:list-item text:style-override="id1-3-2-2-2-4-4-4">
                    <text:number>3.</text:number>
                    <text:p text:style-name="al">De raad kan beleidsregels stellen met betrekking tot het beoordelen van de noodzaak tot het bieden van beschermd wonen en opvang.</text:p>
                  </text:list-item>
                </text:list>
              </text:section>
              <text:section text:name="artikel_id1-3-2-2-2-4-5" text:style-name="artikel">
                <text:p text:style-name="artikel_kop_titel"><text:span text:style-name="artikel_kop_label">Artikel</text:span> <text:span text:style-name="artikel_kop_nr">2.3.4</text:span> Aanvullende criteria mantelzorgondersteuning met verblijf</text:p>
                <text:p text:style-name="al">In aanvulling op artikel 2.3.1 van deze verordening gelden voor een maatwerkvoorziening ten behoeve van mantelzorgondersteuning, gepaard gaand met verblijf, de volgende criteria:</text:p>
                <text:list text:style-name="id1-3-2-2-2-4-5-3">
                  <text:list-item text:style-override="id1-3-2-2-2-4-5-3-1">
                    <text:number>a.</text:number>
                    <text:p text:style-name="al">de cliënt is aangewezen op ondersteuning, gepaard gaand met permanent toezicht;</text:p>
                  </text:list-item>
                  <text:list-item text:style-override="id1-3-2-2-2-4-5-3-2">
                    <text:number>b.</text:number>
                    <text:p text:style-name="al">ontlasting van de persoon die gebruikelijke zorg of mantelzorg levert is noodzakelijk;</text:p>
                  </text:list-item>
                  <text:list-item text:style-override="id1-3-2-2-2-4-5-3-3">
                    <text:number>c.</text:number>
                    <text:p text:style-name="al">de cliënt is tijdelijk op deze maatwerkvoorziening aangewezen.</text:p>
                  </text:list-item>
                </text:list>
              </text:section>
              <text:section text:name="artikel_id1-3-2-2-2-4-6" text:style-name="artikel">
                <text:p text:style-name="artikel_kop_titel"><text:span text:style-name="artikel_kop_label">Artikel</text:span> <text:span text:style-name="artikel_kop_nr">2.3.6</text:span> Aanvullende criteria sociaal-recreatief vervoer</text:p>
                <text:list text:style-name="id1-3-2-2-2-4-6-2">
                  <text:list-item text:style-override="id1-3-2-2-2-4-6-2">
                    <text:number>1.</text:number>
                    <text:p text:style-name="al">Het gebruik van het collectief (openbaar) vervoer heeft het primaat als het de cliënt naar het oordeel van het college in voldoende mate in staat stelt tot participatie.</text:p>
                  </text:list-item>
                  <text:list-item text:style-override="id1-3-2-2-2-4-6-3">
                    <text:number>2.</text:number>
                    <text:p text:style-name="al">Een persoon die naar het oordeel van het college bij het vervoer met het collectief (openbaar) vervoer is aangewezen op persoonlijke begeleiding, kan gratis een begeleider mee laten reizen.</text:p>
                  </text:list-item>
                  <text:list-item text:style-override="id1-3-2-2-2-4-6-4">
                    <text:number>3.</text:number>
                    <text:p text:style-name="al">Het college kan beleidsregels stellen voor de beoordeling van het recht op een vervoersvoorziening voor sociaal-recreatief vervoer.</text:p>
                  </text:list-item>
                </text:list>
              </text:section>
              <text:section text:name="artikel_id1-3-2-2-2-4-7" text:style-name="artikel">
                <text:p text:style-name="artikel_kop_titel"><text:span text:style-name="artikel_kop_label">Artikel</text:span> <text:span text:style-name="artikel_kop_nr">2.3.7</text:span> Aanvullende bepalingen woonvoorzieningen</text:p>
                <text:list text:style-name="id1-3-2-2-2-4-7-2">
                  <text:list-item text:style-override="id1-3-2-2-2-4-7-2">
                    <text:number> 1. </text:number>
                    <text:p text:style-name="al">Het college kan een woonvoorziening verstrekken voor de aanpassing van de woning.</text:p>
                  </text:list-item>
                  <text:list-item text:style-override="id1-3-2-2-2-4-7-3">
                    <text:number> 2. </text:number>
                    <text:p text:style-name="al">De mogelijkheid van verhuizen naar een meer geschikte of volledig geschikte woning kan door het college bij de beoordeling van de goedkoopst adequate oplossing worden meegewogen. De kosten van verhuizen maken in dat geval deel uit van de te treffen voorziening.</text:p>
                  </text:list-item>
                  <text:list-item text:style-override="id1-3-2-2-2-4-7-4">
                    <text:number> 3. </text:number>
                    <text:p text:style-name="al">Een woonvoorziening voor de aanpassing van een gemeenschappelijke ruimte in een wooncomplex hoeft niet te worden verstrekt als het wooncomplex specifiek is bestemd voor de huisvesting van ouderen of personen met een beperking.</text:p>
                  </text:list-item>
                  <text:list-item text:style-override="id1-3-2-2-2-4-7-5">
                    <text:number> 4. </text:number>
                    <text:p text:style-name="al">Een woonvoorziening hoeft niet te worden verstrekt wanneer de woning conform het van toepassing zijnde bouwbesluit reeds aan deze specificatie moest voldoen; </text:p>
                  </text:list-item>
                  <text:list-item text:style-override="id1-3-2-2-2-4-7-6">
                    <text:number> 5. </text:number>
                    <text:p text:style-name="al">Het college kan als onderdeel van een woonvoorziening de dubbele woonkosten in verband met tijdelijke huisvesting vergoeden, als een cliënt tijdelijk elders moet wonen totdat de woning van de cliënt is aangepast. </text:p>
                  </text:list-item>
                  <text:list-item text:style-override="id1-3-2-2-2-4-7-7">
                    <text:number> 6. </text:number>
                    <text:p text:style-name="al">Het college kan een voorziening weigeren indien de belemmeringen te wijtenzijn aan achterstallig onderhoud, dan wel het gevolg zijn van deomstandigheid dat de woning niet voldoet aan de daaromtrentgeldende wettelijke eisen.</text:p>
                  </text:list-item>
                  <text:list-item text:style-override="id1-3-2-2-2-4-7-8">
                    <text:number> 7. </text:number>
                    <text:p text:style-name="al">In afwijking van het vorige lid kan het college een persoonsgebonden budget verstrekken als tegemoetkoming voor de kosten van een verhuizing, als:</text:p>
                    <text:list text:style-name="id1-3-2-2-2-4-7-8-3">
                      <text:list-item text:style-override="id1-3-2-2-2-4-7-8-3-1">
                        <text:number>a.</text:number>
                        <text:p text:style-name="al">de cliënt aantoonbaar goede pogingen heeft ondernomen om de gebreken door de verhuurder te doen wegnemen; en</text:p>
                      </text:list-item>
                      <text:list-item text:style-override="id1-3-2-2-2-4-7-8-3-2">
                        <text:number>b.</text:number>
                        <text:p text:style-name="al">er met het oog op de gezondheidstoestand van de cliënt binnen redelijkerwijs aanvaardbaar tijdsbestek geen uitzicht is op de opheffing van de gebreken aan de woning.</text:p>
                      </text:list-item>
                    </text:list>
                  </text:list-item>
                  <text:list-item text:style-override="id1-3-2-2-2-4-7-9">
                    <text:number> 8. </text:number>
                    <text:p text:style-name="al">Het college verstrekt geen woonvoorziening als de cliënt woont in of verhuist naar een hotel, pension, trekkerswoonwagen, vakantiewoning, tweede woning of intramurale opvang.</text:p>
                  </text:list-item>
                  <text:list-item text:style-override="id1-3-2-2-2-4-7-10">
                    <text:number> 9. </text:number>
                    <text:p text:style-name="al">Het college verstrekt geen woonvoorziening indien deze redelijkerwijs regulier verkrijgbaar en voor de cliënt financieel bereikbaar is. De mogelijkheid om de kosten te verrekenen in de huur of hypotheek en/of als bijzondere kosten af te trekken van de Inkomstenbelasting, kan door het college bij de beoordeling van de financiële bereikbaarheid worden meegewogen.</text:p>
                  </text:list-item>
                </text:list>
              </text:section>
            </text:section>
            <text:p text:style-name="hoofdstuk_bottom"/>
          </text:section>
          <text:section text:name="hoofdstuk_id1-3-2-2-3" text:style-name="hoofdstuk">
            <text:p text:style-name="hoofdstuk_kop"><text:span text:style-name="label">Hoofdstuk</text:span> <text:span text:style-name="nr">3</text:span> Een Persoonsgebonden budget</text:p>
            <text:section text:name="artikel_id1-3-2-2-3-2" text:style-name="artikel">
              <text:p text:style-name="artikel_kop_titel"><text:span text:style-name="artikel_kop_label">Artikel</text:span> <text:span text:style-name="artikel_kop_nr">3.1</text:span> De wijze van aanvragen van een pgb</text:p>
              <text:list text:style-name="id1-3-2-2-3-2-2">
                <text:list-item text:style-override="id1-3-2-2-3-2-2">
                  <text:number> 1. </text:number>
                  <text:p text:style-name="al">Als een cliënt in aanmerking komt voor een maatwerkvoorziening, maar de ondersteuning zelf wenst in te kopen door middel van een door het college te verstrekken pgb, dient de cliënt daartoe volgens een door het college ter beschikking gesteld format een gemotiveerde aanvraag in, gebaseerd op het ondersteuningsplan, waarbij de cliënt aangeeft:</text:p>
                  <text:list text:style-name="id1-3-2-2-3-2-2-3">
                    <text:list-item text:style-override="id1-3-2-2-3-2-2-3-1">
                      <text:number>a.</text:number>
                      <text:p text:style-name="al">wat hij met het pgb wenst in te kopen;</text:p>
                    </text:list-item>
                    <text:list-item text:style-override="id1-3-2-2-3-2-2-3-2">
                      <text:number>b.</text:number>
                      <text:p text:style-name="al">waarom hij de ondersteuning in de vorm van een pgb wenst te ontvangen;</text:p>
                    </text:list-item>
                    <text:list-item text:style-override="id1-3-2-2-3-2-2-3-3">
                      <text:number>c.</text:number>
                      <text:p text:style-name="al">indien van toepassing: wie hij heeft gemachtigd om zijn belangen ten aanzien van het pgb te behartigen en de aan het pgb verbonden taken uit te voeren;</text:p>
                    </text:list-item>
                    <text:list-item text:style-override="id1-3-2-2-3-2-2-3-4">
                      <text:number>d.</text:number>
                      <text:p text:style-name="al">hoe hij de voorziening wenst in te kopen; </text:p>
                    </text:list-item>
                    <text:list-item text:style-override="id1-3-2-2-3-2-2-3-5">
                      <text:number>e.</text:number>
                      <text:p text:style-name="al">op welke wijze de kwaliteit van de ondersteuning is gewaarborgd;</text:p>
                    </text:list-item>
                    <text:list-item text:style-override="id1-3-2-2-3-2-2-3-6">
                      <text:number>f.</text:number>
                      <text:p text:style-name="al">een onderbouwde begroting.</text:p>
                    </text:list-item>
                  </text:list>
                </text:list-item>
                <text:list-item text:style-override="id1-3-2-2-3-2-3">
                  <text:number> 2. </text:number>
                  <text:p text:style-name="al">Indien de cliënt ondersteuning, begeleiding of een hulpmiddel wenst te betrekken bij een persoon uit het sociaal netwerk, is dit alleen toegestaan wanneer de cliënt kan motiveren dat dit tot een gelijkwaardig of beter resultaat leidt dan de inzet van een professional.</text:p>
                </text:list-item>
                <text:list-item text:style-override="id1-3-2-2-3-2-4">
                  <text:number> 3. </text:number>
                  <text:p text:style-name="al">Een aanvraag voor een pgb kan geweigerd worden indien:</text:p>
                  <text:list text:style-name="id1-3-2-2-3-2-4-3">
                    <text:list-item text:style-override="id1-3-2-2-3-2-4-3-1">
                      <text:number>a.</text:number>
                      <text:p text:style-name="al">de cliënt naar het oordeel van het college niet voldoet aan alle in het eerste lid van dit artikel en aan het in de wet gestelde artikel 2.3.6, tweede lid, genoemde voorwaarden;</text:p>
                    </text:list-item>
                    <text:list-item text:style-override="id1-3-2-2-3-2-4-3-2">
                      <text:number>b.</text:number>
                      <text:p text:style-name="al">het pgb in de plaats komt van een maatwerkvoorziening die het college in collectieve vorm aanbiedt;</text:p>
                    </text:list-item>
                    <text:list-item text:style-override="id1-3-2-2-3-2-4-3-3">
                      <text:number>c.</text:number>
                      <text:p text:style-name="al">de ondersteuning die de cliënt met het pgb wenst in te kopen naar het oordeel van het college niet of niet in voldoende mate zal bijdragen aan het bereiken van het beoogde resultaat;</text:p>
                    </text:list-item>
                    <text:list-item text:style-override="id1-3-2-2-3-2-4-3-4">
                      <text:number>d.</text:number>
                      <text:p text:style-name="al">de cliënt naar het oordeel van het college:</text:p>
                      <text:list text:style-name="id1-3-2-2-3-2-4-3-4-3">
                        <text:list-item text:style-override="id1-3-2-2-3-2-4-3-4-3-1">
                          <text:number>1°</text:number>
                          <text:p text:style-name="al">de aanvraag niet kan motiveren en toelichten;</text:p>
                        </text:list-item>
                        <text:list-item text:style-override="id1-3-2-2-3-2-4-3-4-3-2">
                          <text:number>2°</text:number>
                          <text:p text:style-name="al">geen vaste woon- of verblijfplaats heeft;</text:p>
                        </text:list-item>
                        <text:list-item text:style-override="id1-3-2-2-3-2-4-3-4-3-3">
                          <text:number>3°</text:number>
                          <text:p text:style-name="al">problematische schulden heeft of een schuldsaneringstraject doorloopt;</text:p>
                        </text:list-item>
                        <text:list-item text:style-override="id1-3-2-2-3-2-4-3-4-3-4">
                          <text:number>4°</text:number>
                          <text:p text:style-name="al">verwijtbaar onder toezicht staat of een bewindvoerder heeft; onder verwijtbaar wordt verstaan dat de persoon handelingen heeft verricht of keuzes heeft gemaakt die ertoe hebben geleid dat toezicht of bewindvoering noodzakelijk is.</text:p>
                        </text:list-item>
                        <text:list-item text:style-override="id1-3-2-2-3-2-4-3-4-3-5">
                          <text:number>5°</text:number>
                          <text:p text:style-name="al">redelijkerwijs niet in staat kan worden geacht het pgb te beheren of een daartoe gemachtigde niet beschikt over het keurmerk van het Keurmerkinstituut;</text:p>
                        </text:list-item>
                        <text:list-item text:style-override="id1-3-2-2-3-2-4-3-4-3-6">
                          <text:number>6°</text:number>
                          <text:p text:style-name="al">een gemachtigde of beheerder van het pgb heeft aangewezen die tevens uitvoerder is van de met het PGB ingekochte ondersteuning;</text:p>
                        </text:list-item>
                        <text:list-item text:style-override="id1-3-2-2-3-2-4-3-4-3-7">
                          <text:number>7°</text:number>
                          <text:p text:style-name="al">belangenbehartigers betaalt uit het pgb.</text:p>
                        </text:list-item>
                      </text:list>
                    </text:list-item>
                    <text:list-item text:style-override="id1-3-2-2-3-2-4-3-5">
                      <text:number>e.</text:number>
                      <text:p text:style-name="al">er sprake is van ondersteuning in een spoedeisende situatie, als bedoeld in artikel 2.3.3 van de wet;</text:p>
                    </text:list-item>
                    <text:list-item text:style-override="id1-3-2-2-3-2-4-3-6">
                      <text:number>f.</text:number>
                      <text:p text:style-name="al">het pgb bestemd is voor besteding in het buitenland;</text:p>
                    </text:list-item>
                    <text:list-item text:style-override="id1-3-2-2-3-2-4-3-7">
                      <text:number>g.</text:number>
                      <text:p text:style-name="al">de ondersteuning die door één en dezelfde persoon geleverd wordt meer bedraagt dan 48 uur per week. Bij het vaststellen of deze 48 uur per week overschreden wordt kan ook betrokken worden de hoeveelheid ondersteuning die deze persoon, al dan niet via een pgb, levert aan andere personen of gezinsleden</text:p>
                    </text:list-item>
                    <text:list-item text:style-override="id1-3-2-2-3-2-4-3-8">
                      <text:number>h.</text:number>
                      <text:p text:style-name="al">het pgb gebruikt wordt voor andere kosten dan het leveren van de ondersteuning. Onder andere kosten wordt ook verstaan reiskosten of begeleidings- of administratiekosten in verband met het beheren van een pgb.</text:p>
                    </text:list-item>
                    <text:list-item text:style-override="id1-3-2-2-3-2-4-3-9">
                      <text:number>i.</text:number>
                      <text:p text:style-name="al">In afwijking van Artikel 3.1.3 onder f kan het college toestemming geven om de toegekende ondersteuning individuele begeleiding die met het pgb ingekocht wordt ook in te zetten tijdens een vakantie.</text:p>
                    </text:list-item>
                  </text:list>
                </text:list-item>
              </text:list>
            </text:section>
            <text:section text:name="artikel_id1-3-2-2-3-3" text:style-name="artikel">
              <text:p text:style-name="artikel_kop_titel"><text:span text:style-name="artikel_kop_label">Artikel</text:span> <text:span text:style-name="artikel_kop_nr">3.2</text:span> Hoogte van het pgb</text:p>
              <text:list text:style-name="id1-3-2-2-3-3-2">
                <text:list-item text:style-override="id1-3-2-2-3-3-2">
                  <text:number>1.</text:number>
                  <text:p text:style-name="al">De omvang van het pgb bedraagt nooit meer dan de tegenwaarde van de in de betreffende situatie goedkoopst adequate te verstrekken voorziening in natura.</text:p>
                </text:list-item>
                <text:list-item text:style-override="id1-3-2-2-3-3-3">
                  <text:number>2.</text:number>
                  <text:p text:style-name="al">Indien nodig kan het pgb voor een hulpmiddel aangevuld worden met een vergoeding voor instandhoudingkosten.</text:p>
                </text:list-item>
                <text:list-item text:style-override="id1-3-2-2-3-3-4">
                  <text:number>3.</text:number>
                  <text:p text:style-name="al">Indien het pgb is gebaseerd op een uurtarief of gemiddeld resultaattarief, wordt onderscheid gemaakt tussen ondersteuning geleverd door een instelling, een zelfstandig ondernemer en personen uit het sociaal netwerk:</text:p>
                  <text:list text:style-name="id1-3-2-2-3-3-4-3">
                    <text:list-item text:style-override="id1-3-2-2-3-3-4-3-1">
                      <text:number>a.</text:number>
                      <text:p text:style-name="al">Het uurtarief voor een zelfstandig ondernemer is gebaseerd op het tarief van een erkende instelling minus 18% overheadkosten. </text:p>
                    </text:list-item>
                    <text:list-item text:style-override="id1-3-2-2-3-3-4-3-2">
                      <text:number>b.</text:number>
                      <text:p text:style-name="al">Het tarief voor de persoon uit het sociaal netwerk is vastgelegd in het Financieel besluit maatschappelijke ondersteuning Utrecht.</text:p>
                    </text:list-item>
                  </text:list>
                </text:list-item>
              </text:list>
            </text:section>
            <text:section text:name="artikel_id1-3-2-2-3-4" text:style-name="artikel">
              <text:p text:style-name="artikel_kop_titel"><text:span text:style-name="artikel_kop_label">Artikel</text:span> <text:span text:style-name="artikel_kop_nr">3.3</text:span> Besteding en verantwoording van het pgb</text:p>
              <text:list text:style-name="id1-3-2-2-3-4-2">
                <text:list-item text:style-override="id1-3-2-2-3-4-2">
                  <text:number>1.</text:number>
                  <text:p text:style-name="al">De cliënt stemt in en handelt conform de bepalingen van de gemeente zoals opgenomen in deze verordening, beschikking en pgb plan.</text:p>
                </text:list-item>
                <text:list-item text:style-override="id1-3-2-2-3-4-3">
                  <text:number>2.</text:number>
                  <text:p text:style-name="al">De cliënt stemt in en handelt conform de (algemene) voorwaarden van de Sociale Verzekeringsbank en de voorwaarden zoals de gemeente die is overeengekomen met de SVB. </text:p>
                </text:list-item>
                <text:list-item text:style-override="id1-3-2-2-3-4-4">
                  <text:number>3.</text:number>
                  <text:p text:style-name="al">Het college kan de cliënt verplichten gebruikt te maken van standaarddocumenten ten behoeve van het aanleveren van gegevens voor het trekkingsrecht via de SVB.</text:p>
                </text:list-item>
              </text:list>
            </text:section>
            <text:p text:style-name="hoofdstuk_bottom"/>
          </text:section>
          <text:section text:name="hoofdstuk_id1-3-2-2-4" text:style-name="hoofdstuk">
            <text:p text:style-name="hoofdstuk_kop"><text:span text:style-name="label">Hoofdstuk</text:span> <text:span text:style-name="nr">4</text:span> Bijdragen voor het gebruik van voorzieningen</text:p>
            <text:section text:name="paragraaf_id1-3-2-2-4-2" text:style-name="paragraaf">
              <text:p text:style-name="paragraaf_kop"><text:span text:style-name="label">Paragraaf</text:span> <text:span text:style-name="nr">4.1</text:span> Eigen bijdrage voor voorzieningen</text:p>
              <text:section text:name="artikel_id1-3-2-2-4-2-2" text:style-name="artikel">
                <text:p text:style-name="artikel_kop_titel"><text:span text:style-name="artikel_kop_label">Artikel</text:span> <text:span text:style-name="artikel_kop_nr">4.1.1</text:span> Bijdrage algemene voorzieningen</text:p>
                <text:p text:style-name="al">Voor een algemene voorziening kan een inkomensonafhankelijke eigen bijdrage worden gevraagd. Het college kan hiertoe beleidsregels opstellen.</text:p>
              </text:section>
              <text:section text:name="artikel_id1-3-2-2-4-2-3" text:style-name="artikel">
                <text:p text:style-name="artikel_kop_titel"><text:span text:style-name="artikel_kop_label">Artikel</text:span> <text:span text:style-name="artikel_kop_nr">4.1.2</text:span> Inkomensafhankelijke eigen bijdrage maatwerkvoorziening</text:p>
                <text:list text:style-name="id1-3-2-2-4-2-3-2">
                  <text:list-item text:style-override="id1-3-2-2-4-2-3-2">
                    <text:number>1.</text:number>
                    <text:p text:style-name="al">Een cliënt is een bijdrage in de kosten verschuldigd voor een maatwerkvoorziening (geleverd in natura of via een pgb), zolang hij van de maatwerkvoorziening gebruik maakt of gedurende de periode waarvoor het pgb wordt verstrekt..</text:p>
                  </text:list-item>
                  <text:list-item text:style-override="id1-3-2-2-4-2-3-3">
                    <text:number>2.</text:number>
                    <text:p text:style-name="al">Indien de maatwerkvoorziening is verstrekt ten behoeve van een woningaanpassing van een minderjarig kind, is de eigen bijdrage verschuldigd door de in artikel 2.1.5, eerste lid, van de wet, bedoelde persoon of personen.</text:p>
                  </text:list-item>
                  <text:list-item text:style-override="id1-3-2-2-4-2-3-4">
                    <text:number>3.</text:number>
                    <text:p text:style-name="al">In afwijking van het eerste lid is geen eigen bijdrage verschuldigd voor het gebruik van collectief (openbaar) vervoer voor zover deze als maatwerkvoorziening wordt verstrekt.</text:p>
                  </text:list-item>
                  <text:list-item text:style-override="id1-3-2-2-4-2-3-5">
                    <text:number>4.</text:number>
                    <text:p text:style-name="al">Op grond van artikel 3.8, lid 2.a van het Uitvoeringsbesluit Wmo 2015 wordt het percentage zoals genoemd in artikel 3.8 lid 1 Uitvoeringsbesluit Wmo 2015 vastgesteld op 8 procent.</text:p>
                  </text:list-item>
                  <text:list-item text:style-override="id1-3-2-2-4-2-3-6">
                    <text:number>5.</text:number>
                    <text:p text:style-name="al">Het opleggen en innen van de eigen bijdrage voor ondersteuning in de vorm van opvang vindt plaats door de instelling, die de opvang verzorgt. Tenzij het college in de afspraken met de instelling of anderszins hiervan nadrukkelijk afwijkt.</text:p>
                  </text:list-item>
                </text:list>
              </text:section>
              <text:section text:name="artikel_id1-3-2-2-4-2-4" text:style-name="artikel">
                <text:p text:style-name="artikel_kop_titel"><text:span text:style-name="artikel_kop_label">Artikel</text:span> <text:span text:style-name="artikel_kop_nr">4.1.3</text:span> Berekening eigen bijdrage maatwerkvoorziening</text:p>
                <text:list text:style-name="id1-3-2-2-4-2-4-2">
                  <text:list-item text:style-override="id1-3-2-2-4-2-4-2">
                    <text:number>1.</text:number>
                    <text:p text:style-name="al">De bijdrage voor een maatwerkvoorziening is nooit meer dan de maximale eigen bijdrage die mogelijk is op grond van het Uitvoeringsbesluit maatschappelijke ondersteuning 2015.</text:p>
                  </text:list-item>
                  <text:list-item text:style-override="id1-3-2-2-4-2-4-3">
                    <text:number>2.</text:number>
                    <text:p text:style-name="al">Het college stelt beleidsregels vast ten aanzien van de wijze van berekening en inning van de eigen bijdrage voor opvang.</text:p>
                  </text:list-item>
                </text:list>
              </text:section>
              <text:section text:name="artikel_id1-3-2-2-4-2-5" text:style-name="artikel">
                <text:p text:style-name="artikel_kop_titel"><text:span text:style-name="artikel_kop_label">Artikel</text:span> <text:span text:style-name="artikel_kop_nr">4.1.4</text:span> Vaststelling kostprijs pgb ten behoeve van berekening hoogte eigen bijdrage</text:p>
                <text:list text:style-name="id1-3-2-2-4-2-5-2">
                  <text:list-item text:style-override="id1-3-2-2-4-2-5-2">
                    <text:number>1.</text:number>
                    <text:p text:style-name="al">De kostprijs van een eenmalig pgb is gelijk aan de hoogte van het pgb dat is verstrekt.</text:p>
                  </text:list-item>
                  <text:list-item text:style-override="id1-3-2-2-4-2-5-3">
                    <text:number>2.</text:number>
                    <text:p text:style-name="al">De kostprijs van een periodiek verstrekt pgb is per periode gelijk aan de hoogte van het pgb dat over deze periode is verstrekt.</text:p>
                  </text:list-item>
                </text:list>
              </text:section>
              <text:section text:name="artikel_id1-3-2-2-4-2-6" text:style-name="artikel">
                <text:p text:style-name="artikel_kop_titel"><text:span text:style-name="artikel_kop_label">Artikel</text:span> <text:span text:style-name="artikel_kop_nr">4.1.5</text:span> Vaststelling kostprijs maatwerkvoorziening in natura ten behoeve van eigen bijdrage</text:p>
                <text:list text:style-name="id1-3-2-2-4-2-6-2">
                  <text:list-item text:style-override="id1-3-2-2-4-2-6-2">
                    <text:number>1.</text:number>
                    <text:p text:style-name="al">De kostprijs van een eenmalig verstrekte maatwerkvoorziening in natura, anders dan voor dienstverlening, opvang of beschermd wonen, wordt als volgt vastgesteld:</text:p>
                    <text:list text:style-name="id1-3-2-2-4-2-6-2-3">
                      <text:list-item text:style-override="id1-3-2-2-4-2-6-2-3-1">
                        <text:number>a.</text:number>
                        <text:p text:style-name="al">als er sprake is van een maatwerkvoorziening in natura die door de gemeente wordt gehuurd, wordt de kostprijs per periode vastgesteld en is gelijk aan de huur die de gemeente voor de voorziening over die periode verschuldigd is aan de verhuurder van de voorziening;</text:p>
                      </text:list-item>
                      <text:list-item text:style-override="id1-3-2-2-4-2-6-2-3-2">
                        <text:number>b.</text:number>
                        <text:p text:style-name="al">als er sprake is van een maatwerkvoorziening in natura die door de gemeente wordt ingekocht, wordt de kostprijs vastgesteld op de vergoeding die de gemeente hiervoor verschuldigd is aan de door de gemeente gecontracteerde leverancier van de voorziening. </text:p>
                      </text:list-item>
                    </text:list>
                  </text:list-item>
                  <text:list-item text:style-override="id1-3-2-2-4-2-6-3">
                    <text:number> 2. </text:number>
                    <text:p text:style-name="al">De kostprijs van dienstverlening, opvang of beschermd wonen in natura wordt per periode vastgesteld en is gelijk aan de vergoeding die de gemeente voor de dienstverlening, opvang of beschermd wonen over die periode verschuldigd is.</text:p>
                  </text:list-item>
                </text:list>
              </text:section>
              <text:section text:name="artikel_id1-3-2-2-4-2-7" text:style-name="artikel">
                <text:p text:style-name="artikel_kop_titel"><text:span text:style-name="artikel_kop_label">Artikel</text:span> <text:span text:style-name="artikel_kop_nr">4.1.6</text:span> Afwijkende vaststelling kostprijs maatwerkvoorziening ten behoeve van eigen bijdrage</text:p>
                <text:p text:style-name="al">In afwijking van hetgeen gesteld is in artikel 4.1.4 en artikel 4.1.5 wordt de kostprijs van de voorziening die onder de titel Arbeidsmatige activering of Thuisbegeleiding wordt aangeboden, vastgesteld op nihil. </text:p>
              </text:section>
            </text:section>
            <text:section text:name="paragraaf_id1-3-2-2-4-3" text:style-name="paragraaf">
              <text:p text:style-name="paragraaf_kop"><text:span text:style-name="label">Paragraaf</text:span> <text:span text:style-name="nr">4.2</text:span> Blijk van waardering mantelzorgers</text:p>
              <text:section text:name="artikel_id1-3-2-2-4-3-2" text:style-name="artikel">
                <text:p text:style-name="artikel_kop_titel"><text:span text:style-name="artikel_kop_label">Artikel</text:span> <text:span text:style-name="artikel_kop_nr">4.2.1</text:span> Activiteit voor mantelzorgers</text:p>
                <text:p text:style-name="al">Het college geeft de jaarlijkse blijk van waardering voor mantelzorgers van cliënten vorm in overleg met het Stedelijk Steunpunt Mantelzorg. </text:p>
              </text:section>
            </text:section>
            <text:p text:style-name="hoofdstuk_bottom"/>
          </text:section>
          <text:section text:name="hoofdstuk_id1-3-2-2-5" text:style-name="hoofdstuk">
            <text:p text:style-name="hoofdstuk_kop"><text:span text:style-name="label">Hoofdstuk</text:span> <text:span text:style-name="nr">5</text:span> Kwaliteit, klachten en betrekken inwoners</text:p>
            <text:section text:name="artikel_id1-3-2-2-5-2" text:style-name="artikel">
              <text:p text:style-name="artikel_kop_titel"><text:span text:style-name="artikel_kop_label">Artikel</text:span> <text:span text:style-name="artikel_kop_nr">5.1</text:span> Kwaliteitseisen</text:p>
              <text:list text:style-name="id1-3-2-2-5-2-2">
                <text:list-item text:style-override="id1-3-2-2-5-2-2">
                  <text:number>1.</text:number>
                  <text:p text:style-name="al">Instellingen borgen de volgende kwaliteit tijdens de door hen geleverde dienstverlening:</text:p>
                  <text:list text:style-name="id1-3-2-2-5-2-2-3">
                    <text:list-item text:style-override="id1-3-2-2-5-2-2-3-1">
                      <text:number>a.</text:number>
                      <text:p text:style-name="al">Veiligheid van cliënten en personeel. Het gaat hierbij om veilige gebouwen, veilig aanbod en veilig voelen. Het college kan hiervoor beleidsregels opstellen.</text:p>
                    </text:list-item>
                    <text:list-item text:style-override="id1-3-2-2-5-2-2-3-2">
                      <text:number>b.</text:number>
                      <text:p text:style-name="al">Kwaliteit van zorg. Het gaat hierbij om de inzet van effectieve methodieken; het inzetten van personeel dat in kennis, houding en vaardigheden deskundig is; het afstemmen van de ondersteuning op de behoeften van de klant en, indien meerdere aanbieders betrokken zijn bij het leveren van ondersteuning, het afstemmen van het geheel aan ondersteuning vanuit klantperspectief.</text:p>
                    </text:list-item>
                    <text:list-item text:style-override="id1-3-2-2-5-2-2-3-3">
                      <text:number>c.</text:number>
                      <text:p text:style-name="al">Cliëntgerichtheid: de ondersteuning wordt opgesteld, uitgevoerd en geëvalueerd in samenspraak met de cliënt en zijn mantelzorger of vertegenwoordiger.</text:p>
                    </text:list-item>
                    <text:list-item text:style-override="id1-3-2-2-5-2-2-3-4">
                      <text:number>d.</text:number>
                      <text:p text:style-name="al">Doeltreffendheid: de ondersteuning biedt zicht op resultaten.</text:p>
                    </text:list-item>
                    <text:list-item text:style-override="id1-3-2-2-5-2-2-3-5">
                      <text:number>e.</text:number>
                      <text:p text:style-name="al">Doelmatigheid: De ondersteuner evalueert regelmatig zijn inzet in relatie tot het resultaat en stelt dit in het gesprek met de cliënt en zijn mantelzorger of vertegenwoordiger aan de orde. Deze uitkomst wordt betrokken bij de innovatie van de wijze waarop de ondersteuning wordt aangeboden.</text:p>
                    </text:list-item>
                  </text:list>
                </text:list-item>
                <text:list-item text:style-override="id1-3-2-2-5-2-3">
                  <text:number>2.</text:number>
                  <text:p text:style-name="al">De aanbieders moeten deze kwaliteitsborging vastleggen in een toetsbaar plan passend bij de aard van de ondersteuning. Op verzoek van de gemeenten overlegt de instelling dit plan.</text:p>
                </text:list-item>
                <text:list-item text:style-override="id1-3-2-2-5-2-4">
                  <text:number>3.</text:number>
                  <text:p text:style-name="al">Als een aanbieder gebruik maakt van een onderaannemer, is de hoofdaanbieder er verantwoordelijk voor dat de onderaannemer voldoet aan de kwaliteitseisen die het college aan de ondersteuning stelt.</text:p>
                </text:list-item>
                <text:list-item text:style-override="id1-3-2-2-5-2-5">
                  <text:number>4.</text:number>
                  <text:p text:style-name="al">De aanbieder draagt er zorg voor dat de door hem ingeschakelde medewerkers voldoen aan de voor de functie vereiste kennis, houding, vaardigheden en wettelijke vereisen.</text:p>
                </text:list-item>
                <text:list-item text:style-override="id1-3-2-2-5-2-6">
                  <text:number>5.</text:number>
                  <text:p text:style-name="al">De aanbieder meet minimaal elke twee jaar de klanttevredenheid en betrekt deze resultaten bij de kwaliteitsborging.</text:p>
                </text:list-item>
                <text:list-item text:style-override="id1-3-2-2-5-2-7">
                  <text:number>6.</text:number>
                  <text:p text:style-name="al">De aanbieder heeft een procedure voor het indienen van klachten en informeert klanten hierover proactief.</text:p>
                </text:list-item>
                <text:list-item text:style-override="id1-3-2-2-5-2-8">
                  <text:number>7.</text:number>
                  <text:p text:style-name="al">Op verzoek van de gemeente geeft de aanbieder een overzicht van het aantal ingediende klachten.</text:p>
                </text:list-item>
                <text:list-item text:style-override="id1-3-2-2-5-2-9">
                  <text:number>8.</text:number>
                  <text:p text:style-name="al">De aanbieder betrekt cliënten en waar relevant mantelzorgers, bij het organiseren van de ondersteuning en is gehouden aan de Wmcz (Wet medezeggenschap cliënten zorginstellingen).</text:p>
                </text:list-item>
                <text:list-item text:style-override="id1-3-2-2-5-2-10">
                  <text:number>9.</text:number>
                  <text:p text:style-name="al">Het college onderzoekt periodiek en steekproefsgewijs de kwaliteit van de door de aanbieder geboden ondersteuning</text:p>
                </text:list-item>
                <text:list-item text:style-override="id1-3-2-2-5-2-11">
                  <text:number>10.</text:number>
                  <text:p text:style-name="al">Het college wijst een toezichthouder aan welke toeziet op de naleving van de in deze verordening gestelde kwaliteitseisen. De toezichthouder is gerechtigd om namens het college handhavend op te treden en maatregelen te treffen.</text:p>
                </text:list-item>
                <text:list-item text:style-override="id1-3-2-2-5-2-12">
                  <text:number>11.</text:number>
                  <text:p text:style-name="al">Het college kan beleidsregels opstellen voor nadere invulling van dit artikel en de wijze waarop de invulling van de kwaliteitseisen wordt gewogen.</text:p>
                </text:list-item>
              </text:list>
            </text:section>
            <text:section text:name="artikel_id1-3-2-2-5-3" text:style-name="artikel">
              <text:p text:style-name="artikel_kop_titel"><text:span text:style-name="artikel_kop_label">Artikel</text:span> <text:span text:style-name="artikel_kop_nr">5.2</text:span> Budget voor aanbieders van dienstverlening</text:p>
              <text:list text:style-name="id1-3-2-2-5-3-2">
                <text:list-item text:style-override="id1-3-2-2-5-3-2">
                  <text:number> 1. </text:number>
                  <text:p text:style-name="al">Indien de dienstverlening wordt uitgevoerd door een derde partij, dan stelt het college een redelijk budget ter beschikbaar voor de te leveren ondersteuning. Dit ter waarborging van een goede verhouding tussen de prijs van een voorziening en de eisen die worden gesteld aan de kwaliteit van de voorziening.</text:p>
                </text:list-item>
                <text:list-item text:style-override="id1-3-2-2-5-3-3">
                  <text:number> 2. </text:number>
                  <text:p text:style-name="al">Bij de vaststelling van het budget houdt het college tenminste rekening met de kosten verbonden aan:</text:p>
                  <text:list text:style-name="id1-3-2-2-5-3-3-3">
                    <text:list-item text:style-override="id1-3-2-2-5-3-3-3-1">
                      <text:number>a.</text:number>
                      <text:p text:style-name="al">de inzet van voldoende geschoold en ervaren personeel;</text:p>
                    </text:list-item>
                    <text:list-item text:style-override="id1-3-2-2-5-3-3-3-2">
                      <text:number>b.</text:number>
                      <text:p text:style-name="al">de ondersteuning van het personeel;</text:p>
                    </text:list-item>
                    <text:list-item text:style-override="id1-3-2-2-5-3-3-3-3">
                      <text:number>c.</text:number>
                      <text:p text:style-name="al">de bij- en nascholing van het personeel.</text:p>
                    </text:list-item>
                  </text:list>
                </text:list-item>
                <text:list-item text:style-override="id1-3-2-2-5-3-4">
                  <text:number>3. </text:number>
                  <text:p text:style-name="al">Het college kan de uiteindelijk over een kalenderjaar te betalen vergoeding aan een aanbieder van dienstverlening korten als een niet of onvoldoende geleverde prestatie daar aanleiding toe geeft of vanwege het overschrijden van de normen zoals bedoeld in artikel 2.3 en 2.10 van de Wet normering bezoldiging topfunctionarissen publieke en semipublieke sector (WNT).</text:p>
                </text:list-item>
                <text:list-item text:style-override="id1-3-2-2-5-3-5">
                  <text:number>2. </text:number>
                  <text:p text:style-name="al">Het college kan beleidsregels opstellen voor de nadere invulling van dit artikel en de wijze waarop deze worden gewogen.</text:p>
                </text:list-item>
              </text:list>
            </text:section>
            <text:section text:name="artikel_id1-3-2-2-5-4" text:style-name="artikel">
              <text:p text:style-name="artikel_kop_titel"><text:span text:style-name="artikel_kop_label">Artikel</text:span> <text:span text:style-name="artikel_kop_nr">5.3</text:span> Melding incidenten, calamiteiten en geweld</text:p>
              <text:list text:style-name="id1-3-2-2-5-4-2">
                <text:list-item text:style-override="id1-3-2-2-5-4-2">
                  <text:number>1.</text:number>
                  <text:p text:style-name="al">Onverlet de verplichting op grond van artikel 3.3 van de wet tot het melden van calamiteiten en geweld bij de toezichthoudende ambtenaar, is de aanbieder verplicht incidenten te registreren en te melden bij het college. </text:p>
                </text:list-item>
                <text:list-item text:style-override="id1-3-2-2-5-4-3">
                  <text:number>2.</text:number>
                  <text:p text:style-name="al">Op verzoek van de gemeente overhandigt de aanbieder de onder lid 12 genoemde registratie binnen 48 uur.</text:p>
                </text:list-item>
                <text:list-item text:style-override="id1-3-2-2-5-4-4">
                  <text:number>3.</text:number>
                  <text:p text:style-name="al">De aanbieder van dienstverlening verstrekt periodiek, doch ten minste één maal per jaar, een overzicht van de meldingen met betrekking tot incidenten, calamiteiten en geweld aan de cliëntenraad van de aanbieder. </text:p>
                </text:list-item>
                <text:list-item text:style-override="id1-3-2-2-5-4-5">
                  <text:number>4.</text:number>
                  <text:p text:style-name="al">Het college kan beleidsregels stellen met betrekking tot de wijze waarop met meldingen van incidenten, calamiteiten en geweld wordt omgegaan.</text:p>
                </text:list-item>
              </text:list>
            </text:section>
            <text:section text:name="artikel_id1-3-2-2-5-5" text:style-name="artikel">
              <text:p text:style-name="artikel_kop_titel"><text:span text:style-name="artikel_kop_label">Artikel</text:span> <text:span text:style-name="artikel_kop_nr">5.4</text:span> Betrekken ingezetenen bij de uitvoering van de wet</text:p>
              <text:list text:style-name="id1-3-2-2-5-5-2">
                <text:list-item text:style-override="id1-3-2-2-5-5-2">
                  <text:number>1.</text:number>
                  <text:p text:style-name="al">Het college stelt, volgens de Utrechtse “Participatie Standaard”, inwoners, cliënten en de bij de bundeling betrokken cliëntenorganisatie(s) bij het Wmo beleid in staat gevraagd en ongevraagd advies uit te brengen.</text:p>
                </text:list-item>
                <text:list-item text:style-override="id1-3-2-2-5-5-3">
                  <text:number>2.</text:number>
                  <text:p text:style-name="al">Het college betrekt bij het bepalen van de vorm waarin inwoners worden betrokken de cliëntenorganisatie(s).</text:p>
                </text:list-item>
                <text:list-item text:style-override="id1-3-2-2-5-5-4">
                  <text:number>3.</text:number>
                  <text:p text:style-name="al">De cliëntorganisatie(s) bestaat uit leden met een breed netwerk in de stad, die in staat zijn de belangen van de ingezetenen in relatie tot de opdracht in de wet in voldoende mate te behartigen.</text:p>
                </text:list-item>
                <text:list-item text:style-override="id1-3-2-2-5-5-5">
                  <text:number>4.</text:number>
                  <text:p text:style-name="al">De cliëntorganisatie(s), bedoeld in het eerste lid:</text:p>
                  <text:list text:style-name="id1-3-2-2-5-5-5-3">
                    <text:list-item text:style-override="id1-3-2-2-5-5-5-3-1">
                      <text:number>a.</text:number>
                      <text:p text:style-name="al">wordt door het college betrokken bij de besluitvorming over verordeningen en beleidsvoorstellen;</text:p>
                    </text:list-item>
                    <text:list-item text:style-override="id1-3-2-2-5-5-5-3-2">
                      <text:number>b.</text:number>
                      <text:p text:style-name="al">is bevoegd om uit eigen beweging het college te voorzien van advies ten aanzien van verordeningen en beleidsvoorstellen;</text:p>
                    </text:list-item>
                    <text:list-item text:style-override="id1-3-2-2-5-5-5-3-3">
                      <text:number>c.</text:number>
                      <text:p text:style-name="al">is bevoegd om onderwerpen voor het overleg aan te dragen. </text:p>
                    </text:list-item>
                  </text:list>
                </text:list-item>
                <text:list-item text:style-override="id1-3-2-2-5-5-6">
                  <text:number>5.</text:number>
                  <text:p text:style-name="al">Het college draagt er zorg voor dat de cliëntorganisatie(s) tijdig over informatie kunnen beschikken die noodzakelijk is om hun adviesrol naar behoren en binnen een redelijke termijn uit te oefenen.</text:p>
                </text:list-item>
                <text:list-item text:style-override="id1-3-2-2-5-5-7">
                  <text:number>6.</text:number>
                  <text:p text:style-name="al">Het college kan de cliëntorganisatie(s) ondersteunen bij de uitoefening van haar taken.</text:p>
                </text:list-item>
                <text:list-item text:style-override="id1-3-2-2-5-5-8">
                  <text:number>7.</text:number>
                  <text:p text:style-name="al">Het college kan in overleg met de cliëntorganisatie(s) ingezetenen op een andere wijze betrekken.</text:p>
                </text:list-item>
                <text:list-item text:style-override="id1-3-2-2-5-5-9">
                  <text:number>8.</text:number>
                  <text:p text:style-name="al">Het college kan beleidsregels stellen met betrekking tot het functioneren van de cliënt organisatie(s).</text:p>
                </text:list-item>
                <text:list-item text:style-override="id1-3-2-2-5-5-10">
                  <text:number>9.</text:number>
                  <text:p text:style-name="al">Het college zal de wijze waarop zij cliëntparticipatie organiseert verder ontwikkelen in samenwerking met in elk geval de bij de ‘bundeling’ betrokken cliëntenraden, adviesraden en belangenorganisaties.</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 en oneigenlijk gebruik van de wet</text:p>
            <text:section text:name="artikel_id1-3-2-2-6-2" text:style-name="artikel">
              <text:p text:style-name="artikel_kop_titel"><text:span text:style-name="artikel_kop_label">Artikel</text:span> <text:span text:style-name="artikel_kop_nr">6.1</text:span> Controles</text:p>
              <text:list text:style-name="id1-3-2-2-6-2-2">
                <text:list-item text:style-override="id1-3-2-2-6-2-2">
                  <text:number>1.</text:number>
                  <text:p text:style-name="al">Teneinde oneigenlijk gebruik van de wet te voorkomen, controleert het college de doelmatigheid en rechtmatigheid van de verstrekte voorziening en de besteding van het pgb. </text:p>
                </text:list-item>
                <text:list-item text:style-override="id1-3-2-2-6-2-3">
                  <text:number>2.</text:number>
                  <text:p text:style-name="al">Het college maakt afspraken met aanbieders van voorzieningen over de facturatie en accountantscontrole, zodat declaraties en uitbetalingen in overeenstemming zijn met de contractuele afspraken, de leveringsopdracht en de geleverde prestaties. </text:p>
                </text:list-item>
                <text:list-item text:style-override="id1-3-2-2-6-2-4">
                  <text:number>3.</text:number>
                  <text:p text:style-name="al">Het college is gerechtigd tot materiële controle en tot fraudeonderzoek, waaronder de besteding van het pgb. Het college kan beleidsregels stellen met betrekking tot de wijze waarop deze onderzoeken vorm worden gegeven.</text:p>
                </text:list-item>
              </text:list>
            </text:section>
            <text:section text:name="artikel_id1-3-2-2-6-3" text:style-name="artikel">
              <text:p text:style-name="artikel_kop_titel"><text:span text:style-name="artikel_kop_label">Artikel</text:span> <text:span text:style-name="artikel_kop_nr">6.2</text:span> Terugvordering</text:p>
              <text:list text:style-name="id1-3-2-2-6-3-2">
                <text:list-item text:style-override="id1-3-2-2-6-3-2">
                  <text:number>1.</text:number>
                  <text:p text:style-name="al">Als het college uitvoering geeft aan artikel 2.4.1 van de wet, stelt het college de geldswaarde vast op de kostprijs, bedoeld in artikel 4.2.2, van de ten onrechte verstrekte maatwerkvoorziening. </text:p>
                </text:list-item>
                <text:list-item text:style-override="id1-3-2-2-6-3-3">
                  <text:number>2.</text:number>
                  <text:p text:style-name="al">Zodra de cliënt aan zijn betalingsverplichting ten aanzien van de terugvordering heeft voldaan, meldt het college dit bij het Centraal Administratiekantoor, zodat deze de grondslag van de verschuldigde eigen bijdrage kan corrigeren. </text:p>
                </text:list-item>
                <text:list-item text:style-override="id1-3-2-2-6-3-4">
                  <text:number>3.</text:number>
                  <text:p text:style-name="al">Zodra de cliënt is overleden, boekt het college de vordering af, tenzij de vordering tevens is gericht op degene die zijn medewerking heeft verleend aan het opzettelijk misbruik en die persoon nog in leven is. </text:p>
                </text:list-item>
              </text:list>
            </text:section>
            <text:p text:style-name="hoofdstuk_bottom"/>
          </text:section>
          <text:section text:name="hoofdstuk_id1-3-2-2-7" text:style-name="hoofdstuk">
            <text:p text:style-name="hoofdstuk_kop"><text:span text:style-name="label">Hoofdstuk</text:span> <text:span text:style-name="nr">7</text:span> Slot- en overgangsbepalingen</text:p>
            <text:section text:name="artikel_id1-3-2-2-7-2" text:style-name="artikel">
              <text:p text:style-name="artikel_kop_titel"><text:span text:style-name="artikel_kop_label">Artikel</text:span> <text:span text:style-name="artikel_kop_nr">7.1</text:span> Intrekking oude verordening</text:p>
              <text:p text:style-name="al">De Verordening voorzieningen Wmo 2015 wordt ingetrokken per 1 januari 2016.</text:p>
            </text:section>
            <text:section text:name="artikel_id1-3-2-2-7-3" text:style-name="artikel">
              <text:p text:style-name="artikel_kop_titel"><text:span text:style-name="artikel_kop_label">Artikel</text:span> <text:span text:style-name="artikel_kop_nr">7.2</text:span> Overgangsbepalingen</text:p>
              <text:list text:style-name="id1-3-2-2-7-3-2">
                <text:list-item text:style-override="id1-3-2-2-7-3-2">
                  <text:number>1.</text:number>
                  <text:p text:style-name="al">Aanvragen voor ondersteuning die bij het college zijn ingediend voor 1 januari 2016 en waarop nog niet is beslist bij het in werking treden van deze verordening, worden afgehandeld krachtens deze verordening.</text:p>
                </text:list-item>
                <text:list-item text:style-override="id1-3-2-2-7-3-3">
                  <text:number>2.</text:number>
                  <text:p text:style-name="al">Op bezwaarschriften tegen een besluit op grond van de verordening wordt beslist met inachtneming van de verordening waarop het besluit is gebaseerd.</text:p>
                </text:list-item>
                <text:list-item text:style-override="id1-3-2-2-7-3-4">
                  <text:number>3.</text:number>
                  <text:p text:style-name="al">Het college heeft de bevoegdheid een besluit te herzien met toepassing van deze verordening:</text:p>
                  <text:list text:style-name="id1-3-2-2-7-3-4-3">
                    <text:list-item text:style-override="id1-3-2-2-7-3-4-3-1">
                      <text:number>a.</text:number>
                      <text:p text:style-name="al">op de gronden vermeld in deze verordening;</text:p>
                    </text:list-item>
                    <text:list-item text:style-override="id1-3-2-2-7-3-4-3-2">
                      <text:number>b.</text:number>
                      <text:p text:style-name="al">indien uit een door het college uitgevoerd heronderzoek blijkt dat er met toepassing van deze verordening een afwijkend besluit zou zijn genomen;</text:p>
                    </text:list-item>
                    <text:list-item text:style-override="id1-3-2-2-7-3-4-3-3">
                      <text:number>c.</text:number>
                      <text:p text:style-name="al">indien de cliënt ondersteuning ontvangt in natura en wenst over te stappen naar een andere aanbieder of naar een pgb;</text:p>
                    </text:list-item>
                    <text:list-item text:style-override="id1-3-2-2-7-3-4-3-4">
                      <text:number>d.</text:number>
                      <text:p text:style-name="al">indien de cliënt ondersteuning ontvangt in de vorm van een pgb en wenst over te stappen naar ondersteuning in natura.</text:p>
                    </text:list-item>
                  </text:list>
                </text:list-item>
              </text:list>
            </text:section>
            <text:section text:name="artikel_id1-3-2-2-7-4" text:style-name="artikel">
              <text:p text:style-name="artikel_kop_titel"><text:span text:style-name="artikel_kop_label">Artikel</text:span> <text:span text:style-name="artikel_kop_nr">7.3</text:span> Inwerkingtreding</text:p>
              <text:p text:style-name="al">Deze verordening treedt in met terugwerkende kracht op 1 januari 2016.</text:p>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Verordening maatschappelijke ondersteuning Utrecht 2016.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Aldus vastgesteld in de openbare vergadering van 14 januari 2016</text:span>
          </text:p>
          </text:section>
          <text:section text:name="ondertekening_id1-3-2-3-3">
            <text:p><text:span text:style-name="functie"> De griffier, </text:span></text:p>
            <text:p><text:span text:style-name="ondertekening_naam">
            <text:span text:style-name="voornaam">mr. M. </text:span>
            <text:span text:style-name="achternaam">van Hall </text:span>
          </text:span></text:p>
            <text:p><text:span text:style-name="functie">De burgemeester,</text:span></text:p>
          </text:section>
          <text:section text:name="ondertekening_id1-3-2-3-4">
            <text:p><text:span text:style-name="ondertekening_naam">
            <text:span text:style-name="voornaam">mr. J.H.C. </text:span>
            <text:span text:style-name="achternaam">van Zanen </text:span>
          </text:span></text:p>
          </text:section>
        </text:section>
        <text:section text:name="bijlage_id1-3-2-4" text:style-name="bijlage">
          <text:p text:style-name="bijlage_top"/>
          <text:p text:style-name="hoofdstuk_kop"><text:span text:style-name="label"> Toelichting bij de Verordening maatschappelijke ondersteuning Utrecht 2016 </text:span> <text:span text:style-name="nr"/> </text:p>
          <text:p text:style-name="al">
          <text:span text:style-name="nadrukvet">Inleiding</text:span>
        </text:p>
          <text:p text:style-name="al">De wet bepaald dat de gemeente een verordening dient vast te stellen ten behoeve van de uitvoering van het door de gemeenteraad vastgestelde beleid rond maatschappelijke ondersteuning.</text:p>
          <text:p text:style-name="al">
          <text:span text:style-name="nadrukvet"> </text:span>
        </text:p>
          <text:p text:style-name="al">
          <text:span text:style-name="nadrukvet">Hoofdstuk 1 Algemene bepalingen</text:span>
        </text:p>
          <text:p text:style-name="al"/>
          <text:p text:style-name="al">
          <text:span text:style-name="nadrukvet">Artikel 1.1 Definities</text:span>
        </text:p>
          <text:p text:style-name="al">In dit artikel worden een aantal veelgebruikte termen omschreven die voorkomen in de verordening en de onderliggende beleidsregels. Niet alle termen komen voor in de verordening of de beleidsregels. Er is voor gekozen ook een aantal termen te omschrijven die zullen worden gebruikt in de uitvoering. Het doel is duidelijkheid te verschaffen over wat met verschillende termen wordt bedoeld.</text:p>
          <text:p text:style-name="al"/>
          <text:p text:style-name="al">
          <text:span text:style-name="nadrukvet">Artikel 1.2 Reikwijdte verordening</text:span>
        </text:p>
          <text:p text:style-name="al">In dit artikel wordt beschreven wie aanspraak kan maken op deze verordening. Hoewel de wet de reikwijdte ook omschrijft, is er voor gekozen dit ook op te nemen in de verordening. Op die manier ontstaat een juridische grondslag in de verordening om een onterecht beroep te kunnen afwijzen.</text:p>
          <text:p text:style-name="al">In het derde lid wordt specifiek aangegeven dat ook niet-ingezetenen van Utrecht een verzoek kunnen doen voor op opvang en beschermd wonen.</text:p>
          <text:p text:style-name="al"/>
          <text:p text:style-name="al">
          <text:span text:style-name="nadrukvet">Hoofdstuk 2 Maatschappelijke ondersteuning </text:span>
        </text:p>
          <text:p text:style-name="al"/>
          <text:p text:style-name="al">
          <text:span text:style-name="nadrukvet">Paragraaf 2.1 Procedure melding, onderzoek, aanvraag</text:span>
        </text:p>
          <text:p text:style-name="al">In deze paragraaf wordt de procedure beschreven die wordt toegepast bij een verzoek van een burger om ondersteuning in het kader van de Wmo.</text:p>
          <text:p text:style-name="al"/>
          <text:p text:style-name="al">
          <text:span text:style-name="nadrukvet">Artikel 2.1.1 Melding en onderzoek</text:span>
        </text:p>
          <text:p text:style-name="al">De te volgen procedure om aanspraak te maken op maatschappelijke ondersteuning is beschreven in de wet. Omwille van de duidelijkheid is het ook in de verordening opgenomen. Hiermee ontstaat ook een juridische basis in de verordening waarop zowel de burger als de gemeenten zich kunnen beroepen.</text:p>
          <text:p text:style-name="al">Het college krijgt met dit artikel de bevoegdheid te bepalen hoe de voorgeschreven procedure wordt vormgegeven. Deze bevoegdheid is tevens een verplichting aan het college helderheid te verschaffen aan de burger over de wijze waarop deze een verzoek tot ondersteuning kan indienen. </text:p>
          <text:p text:style-name="al">Met ‘het college’ zoals benoemd in dit artikel wordt bedoeld de (medewerkers van) de buurtteamorganisatie of gemeentelijke afdeling die belast zijn met de uitvoering van de procedure. Het college geeft hiertoe mandaat aan de betreffende organisatie of afdeling.</text:p>
          <text:p text:style-name="al"/>
          <text:p text:style-name="al">
          <text:span text:style-name="nadrukvet">Artikel 2.1.2 Verslag</text:span>
        </text:p>
          <text:p text:style-name="al">Het verslag is een verplicht onderdeel van de procedure. Het ondersteuningsplan kan een afzonderlijk deel zijn van dit verslag. Het verslag beschrijft vooral de gevolgde procedure en de afwegingen die daarbij zijn gemaakt. Het ondersteuningsplan beschrijft de gekozen oplossingsrichtingen, doelstellingen en de aanpak.</text:p>
          <text:p text:style-name="al">De burger die aanspraak maakt op ondersteuning heeft recht op een verslag. Het verslag wordt vertrekt aan de burger, tenzij de burger hier geen prijs op stelt. </text:p>
          <text:p text:style-name="al">Het college heeft de bevoegdheid regels op te stellen over de wijze waarop het verslag tot stand komen en waar het verslag aan moet voldoen.</text:p>
          <text:p text:style-name="al"/>
          <text:p text:style-name="al">
          <text:span text:style-name="nadrukvet">Artikel 2.1.3 Aanvraag</text:span>
        </text:p>
          <text:p text:style-name="al">Indien uit het onderzoek blijkt dat een maatwerkvoorziening noodzakelijk is, moet deze worden aangevraagd. De wijze waarop dat gebeurt, kan door het college worden bepaald. Hier is voor gekozen om bureaucratie zo veel mogelijk te voorkomen. Een standaardprocedure past niet altijd bij de uitvoeringspraktijk. Een bepaalde mate van flexibiliteit is daarbij noodzakelijk.</text:p>
          <text:p text:style-name="al"/>
          <text:p text:style-name="al">
          <text:span text:style-name="nadrukvet">Paragraaf 2.2 Vormen van maatschappelijke ondersteuning</text:span>
        </text:p>
          <text:p text:style-name="al"/>
          <text:p text:style-name="al">
          <text:span text:style-name="nadrukvet">Artikel 2.2.1 Inzet voorzieningen</text:span>
        </text:p>
          <text:p text:style-name="al">In het kader van deze verordening kan ondersteuning worden geboden in de vorm van een algemene voorziening of een maatwerkvoorziening.</text:p>
          <text:p text:style-name="al">Het college heeft de bevoegdheid om voorwaarden te stellen aan het gebruik van deze voorzieningen. Het gaat hier nadrukkelijk niet over regels over het recht op voorzieningen, maar over gebruiksvoorwaarden wanneer de voorziening is toegekend. Denk hierbij aan bijvoorbeeld bruikleenvoorwaarden.</text:p>
          <text:p text:style-name="al">In lid 3 wordt aangegeven dat er een rangorde is bij de inzet van voorzieningen. In het beleidsplan Wmo is deze aangegeven: Eerst het zelforganiserend vermogen benutten, dan pas algemene voorzieningen inzetten. Wanneer algemene voorzieningen niet voldoen of niet aanwezig zijn kan een maatwerkvoorziening worden ingezet.</text:p>
          <text:p text:style-name="al"/>
          <text:p text:style-name="al">
          <text:span text:style-name="nadrukvet">Artikel 2.2.2 Reikwijdte van de maatschappelijke ondersteuning</text:span>
        </text:p>
          <text:p text:style-name="al">In dit artikel wordt een nadrukkelijke rol gegeven aan de gemeenteraad als het gaat het bepalen van een aanvaardbaar niveau van zelfredzaamheid en participatie. De gemeenteraad heeft dit bepaald in het beleidsplan Wmo. Het college krijgt hiermee de opdracht ondersteuning te bieden die bijdraagt aan het bereiken van dat door de gemeenteraad vastgestelde niveau.</text:p>
          <text:p text:style-name="al">Uitgangspunt is dat de wet bepaalt dat de ondersteuning die de gemeente biedt een afdoende bijdrage levert. Dit is ook in de verordening overgenomen. Deze bepaling impliceert dat de ondersteuning door het college niet volledig compenserend hoeft te zijn, maar wel een zodanig niveau heeft dat de burger werkelijk in staat wordt gesteld om te participeren. Enige vorm van eigen inzet door de burger mag hierbij dus worden verwacht.</text:p>
          <text:p text:style-name="al"/>
          <text:p text:style-name="al">Voor diverse algemene voorzieningen of maatwerkvoorzieningen geldt dat ze zijn te vertalen in een bedrag. Ook kan er sprake zijn van een bepaald percentage dat al dan niet wordt vergoed. De normbedragen voor deze situaties en de van toepassing zijnde percentages worden vastgelegd in een afzonderlijk financieel besluit. Deze wordt door de raad vastgesteld.</text:p>
          <text:p text:style-name="al">Er is gekozen voor een afzonderlijk financieel besluit omwille van overzichtelijkheid en de noodzakelijke flexibiliteit. Er kunnen zich omstandigheden voordoen waardoor een bedrag en/of percentage op korte termijn aangepast moet worden. </text:p>
          <text:p text:style-name="al">Dit financieel besluit geldt slechts als richtinggevend kader. Of de daarin bepaalde bedragen toereikend dan wel te ruim zijn hangt immers af van individuele omstandigheden. Indien wordt afgeweken van het besluit, wordt dit in een individuele situatie gemotiveerd.</text:p>
          <text:p text:style-name="al"/>
          <text:p text:style-name="al">
          <text:span text:style-name="nadrukvet">Artikel 2.2.3 Tegemoetkoming zorgkosten</text:span>
        </text:p>
          <text:p text:style-name="al">In de wet is geregeld dat het college aan personen met een beperking of chronische psychische of psychosociale problemen die daarmee verband houdende aannemelijke meerkosten hebben, een tegemoetkoming kan verstrekken ter ondersteuning van de zelfredzaamheid en participatie. Deze bevoegdheid moet in de verordening worden geregeld.</text:p>
          <text:p text:style-name="al"/>
          <text:p text:style-name="al"/>
          <text:p text:style-name="al">
          <text:span text:style-name="nadrukvet">Paragraaf 2.3 Criteria voor verstrekking van een maatwerkvoorziening</text:span>
        </text:p>
          <text:p text:style-name="al"/>
          <text:p text:style-name="al">
          <text:span text:style-name="nadrukvet">Artikel 2.3.1 Algemene criteria voor maatwerkvoorziening</text:span>
        </text:p>
          <text:p text:style-name="al">In dit artikel worden de algemene voorwaarden bepaald om in aanmerking te kunnen komen voor een maatwerkvoorziening. </text:p>
          <text:p text:style-name="al">In dit artikel wordt onderscheid gemaakt tussen een belemmering en een beperking.</text:p>
          <text:p text:style-name="al">Een beperking is een aandoening op grond van de ICF. Echter niet alle beperkingen leiden tot een belemmering in de zelfredzaamheid of participatie. Pas al het college heeft vastgesteld dat een beperking leidt tot een belemmering in de zelfredzaamheid of participatie kan er sprake zijn van de noodzaak tot ondersteuning.</text:p>
          <text:p text:style-name="al"/>
          <text:p text:style-name="al">Tevens wordt hier bepaald dat wordt gekozen voor inzet van de goedkoopste adequate voorziening. Dit betekent dat uit alle voorzieningen die als adequaat worden beoordeeld de goedkoopste wordt verstrekt. Daarbij wordt rekening gehouden met de te verwachten gebruiksduur. Zo kan een duurdere voorziening op lange termijn goedkoper zijn indien vooraf duidelijk is dat de voorziening langdurig zal worden gebruikt. Dit artikel geeft ook ruimte voor hergebruik van voorzieningen, mits de voorziening doelmatig is. Bij hergebruik gaat doelmatig ook over de staat van de voorziening.</text:p>
          <text:p text:style-name="al">Het college heeft de mogelijkheid om procedureregels te stellen. Aanvullend op de aanvraag (artikel 2.1.3) gaat het hier bijvoorbeeld om de procedure waarmee wordt bepaald welke voorziening het meest doelmatig is en aan welke (technische of inhoudelijke) eisen deze moet voldoen.</text:p>
          <text:p text:style-name="al">
          <text:span text:style-name="nadrukvet"> </text:span>
        </text:p>
          <text:p text:style-name="al">
          <text:span text:style-name="nadrukvet">Artikel 2.3.2 - 2.3.7 Weigeringsgronden en aanvullende criteria</text:span>
        </text:p>
          <text:p text:style-name="al">In dit artikel wordt ingegaan op specifieke omstandigheden die van invloed kunnen zijn op het bepalen van de noodzaak tot ondersteuning via specifieke maatwerkvoorzieningen.</text:p>
          <text:p text:style-name="al">
          <text:span text:style-name="nadrukvet"> </text:span>
        </text:p>
          <text:p text:style-name="al">
          <text:span text:style-name="nadrukvet">Hoofdstuk 3 Ondersteuning in de vorm van een PGB</text:span>
        </text:p>
          <text:p text:style-name="al"/>
          <text:p text:style-name="al">
          <text:span text:style-name="nadrukvet">Artikel 3.1 Het aanvragen van een PGB</text:span>
        </text:p>
          <text:p text:style-name="al">Een PGB is geen voorzieningen, maar de verzilveringvorm van een toegekende maatwerkvoorziening. De burger zal gemotiveerd moeten aangeven waarom een PGB meer passend is dan een maatwerkvoorziening in natura. In dit artikel worden de voorwaarden bepaald waaronder de maatwerkvoorziening kan worden verzilverd in de vorm van een PGB. </text:p>
          <text:p text:style-name="al">Tevens zijn in dit artikel bepalingen opgenomen die tot doel hebben de kwaliteit van de zorg te borgen en te borgen dat de besteding van het PGB werkelijk ten goede komt aan de ondersteuning van de kwetsbare persoon.</text:p>
          <text:p text:style-name="al"/>
          <text:p text:style-name="al">
          <text:span text:style-name="nadrukvet">Artikel 3.2 Hoogte van het PGB</text:span>
        </text:p>
          <text:p text:style-name="al">In dit artikel wordt beschreven hoe de hoogte van het PGB wordt bepaald. Binnen de toepassing van dit artikel moet individueel maatwerk worden geleverd. Het college heeft dan ook de mogelijkheid om gemotiveerd af te wijken wanneer daar in een individuele situatie aanleiding toe is.</text:p>
          <text:p text:style-name="al"/>
          <text:p text:style-name="al">
          <text:span text:style-name="nadrukvet">Artikel 3.3 Besteding en verantwoording van het PGB</text:span>
        </text:p>
          <text:p text:style-name="al">De wet bepaalt dat het PGB wordt aangeboden in de vorm van trekkingsrecht dat wordt uitgevoerd door de Sociale Verzekeringsbank (SVB). Dit artikel biedt de juridische basis om de burger te committeren aan de voorwaarden die hiervoor gelden.</text:p>
          <text:p text:style-name="al"/>
          <text:p text:style-name="al">
          <text:span text:style-name="nadrukvet">Hoofdstuk 4 Bijdragen voor gebruik van voorzieningen</text:span>
        </text:p>
          <text:p text:style-name="al"/>
          <text:p text:style-name="al">De wet biedt binnen kaders de mogelijkheid een bijdrage te vragen voor het gebruik van algemene voorzieningen en maatwerkvoorzieningen. De wet bepaalt dat de bijdrage voor een algemene voorziening onafhankelijk is van het inkomen, terwijl de bijdrage voor een maatwerkvoorziening juist afhankelijk is van het inkomen. </text:p>
          <text:p text:style-name="al"/>
          <text:p text:style-name="al">
          <text:span text:style-name="nadrukvet">Artikel 4.1.1 Bijdrage algemene voorzieningen</text:span>
        </text:p>
          <text:p text:style-name="al">De verordening biedt de mogelijkheid aan het college om een bijdrage te vragen voor het gebruik van een algemene voorziening. In het beleidsplan Wmo is bepaald dat algemene voorzieningen in principe kosteloos toegankelijk zijn. Er kunnen omstandigheden zijn waarbij een bijdrage ondanks dat uitgangspunt gerechtvaardigd is. Denk hierbij aan kosten die ook zouden zijn gemaakt wanneer geen ondersteuning nodig was geweest, bijvoorbeeld een onkostenvergoeding voor koffie en thee, een maaltijd, een slaapplaats of vervoer. Het betreft hier geen limitatieve opsomming.</text:p>
          <text:p text:style-name="al"/>
          <text:p text:style-name="al">
          <text:span text:style-name="nadrukvet">Artikel 4.1.2 Inkomensafhankelijke eigen bijdrage maatwerkvoorziening</text:span>
        </text:p>
          <text:p text:style-name="al">Dit artikel bepaalt dat voor een maatwerkvoorziening een inkomensafhankelijke eigen bijdrage is verschuldigd. De wet bepaalt dat het opleggen van een eigen bijdrage voor de maatwerkvoorziening in de verordening moet zijn vastgeld. De inning van deze eigen bijdrage loopt via het CAK.</text:p>
          <text:p text:style-name="al">Het tweede lid regelt het opleggen van een eigen bijdrage aan de ouders van een minderjarige waarvoor de woning wordt aangepast. De wet geeft de gemeente de mogelijkheid dit te doen, mist het in de verordening is bepaald. De woningaanpassing is de enige maatwerkvoorziening voor een minderjarige waarvoor een eigen bijdrage mag worden gevraagd. De reden hiervan is dat een woningaanpassing altijd wordt toegekend aan de eigenaar/huurder van de woning en niet aan de minderjarige zelf.</text:p>
          <text:p text:style-name="al">Het derde lid bepaalt dat geen inkomensafhankelijke eigen bijdrage wordt gevraagd voor collectief (openbaar) vervoer. Dit betreft de Regiotaxi Utrecht. Deze wordt aangeboden in de vorm van een gesubsidieerde maatwerkvoorziening. De hoogte van de subsidie is bepaald op een niveau dat het mogelijk maakt om deze voorziening tegen regulier openbaar vervoer tarief aan te bieden aan de persoon aan wie deze maatwerkvoorziening is verstrekt. Om die reden wordt daar bovenop geen (extra) eigen bijdrage gevraagd. Om de mogelijkheid open te houden deze voorziening in de toekomst als een algemene voorziening aan te bieden is “…voor zover deze als maatwerkvoorziening wordt verstrekt”, toegevoegd.</text:p>
          <text:p text:style-name="al">In het vierde lid wordt gebruik gemaakt van de mogelijkheid die geboden wordt in artikel 3.8, lid 2.a van het Uitvoeringsbesluit Wmo 2015. Hierin is bepaald dat de gemeente de mogelijkheid heeft met naam genoemde parameters die het CAK gebruikt voor het bepalen van de inkomensafhankelijke eigen bijdrage, te wijzigen. Hiervan is gebruik gemaakt door het heffingspercentage dat standaard op 15% staat te verlagen naar 8%. </text:p>
          <text:p text:style-name="al">Het vijfde lid bepaalt dat het college de mogelijkheid heeft om de eigen bijdrage voor maatschappelijke opvang op een andere wijze vast te stellen en te innen dan door het CAK. De wet geeft hiervoor de ruimte. De reden hiervan is dat het proces van het CAK een vaste woon- of verblijfplaats vereist. Bij deze doelgroepen is dit echter niet altijd het geval of is het niet wenselijk dit adres te gebruiken.</text:p>
          <text:p text:style-name="al"/>
          <text:p text:style-name="al">
          <text:span text:style-name="nadrukvet">Artikel 4.1.3 Berekening eigen bijdrage maatwerkvoorziening</text:span>
        </text:p>
          <text:p text:style-name="al">Dit artikel regelt dat bij het opleggen van een inkomensafhankelijke eigen bijdrage voor maatwerkvoorzieningen anders dan opvang, wordt aangesloten bij het Uitvoeringsbesluit Wmo 2015. Dit is wettelijk verplicht indien een gemeente kiest voor het opleggen van deze eigen bijdrage. Het Uitvoeringsbesluit Wmo 2015 is de wettelijke grondslag op basis waarvan het CAK haar taak uitvoert. </text:p>
          <text:p text:style-name="al">
          <text:span text:style-name="nadrukvet"> </text:span>
        </text:p>
          <text:p text:style-name="al">
          <text:span text:style-name="nadrukvet">Artikel 4.1.4 – 4.1.6 Vaststelling kostprijs maatwerkvoorziening ten behoeve van berekening hoogte eigen bijdrage</text:span>
        </text:p>
          <text:p text:style-name="al">De hoogte van de inkomensafhankelijke eigen bijdrage is mede gebaseerd op de kostprijs van de verstrekte voorziening. Het Uitvoeringsbesluit Wmo 2015 bepaalt namelijk dat de eigen bijdrage nooit meer kan bedragen dan de kostprijs. Daarom is het noodzakelijk de kostprijs van een maatwerkvoorziening vast te stellen. Deze artikelen regelen de wijze waarop de kostprijs wordt vastgesteld. Tevens wordt geregeld dat voor enkele specifieke voorzieningen de kostprijs op nul wordt gesteld. </text:p>
          <text:p text:style-name="al"/>
          <text:p text:style-name="al">
          <text:span text:style-name="nadrukvet">Paragraaf 4.2 Blijk van waardering mantelzorgers</text:span>
        </text:p>
          <text:p text:style-name="al"/>
          <text:p text:style-name="al">
          <text:span text:style-name="nadrukvet">Artikel 4.2.1 Activiteit voor mantelzorgers</text:span>
        </text:p>
          <text:p text:style-name="al">De wet bepaalt dat in de verordening wordt bepaald hoe een jaarlijkse blijk van waardering aan mantelzorgers wordt vormgegeven. Uitgangspunt is dat dit zo flexibel mogelijk kan worden ingevuld op een manier die aansluit bij de behoeften van mantelzorgers. Daarom is er voor gekozen het aanbod niet letterlijk vast te leggen in de verordening, maar dit vorm te geven door het college in overleg met het Stedelijk Steunpunt Mantelzorg</text:p>
          <text:p text:style-name="al"/>
          <text:p text:style-name="al">
          <text:span text:style-name="nadrukvet">Hoofdstuk 5 Kwaliteit, klachten en betrekken inwoners</text:span>
        </text:p>
          <text:p text:style-name="al"/>
          <text:p text:style-name="al">
          <text:span text:style-name="nadrukvet">Artikel 5.1 Kwaliteitseisen</text:span>
        </text:p>
          <text:p text:style-name="al">De wet bepaalt dat in de verordening het basis kwaliteitsniveau van de ondersteuning wordt vastgelegd. Dit artikel legt hiervoor de basis en geeft het college de bevoegdheid nadere eisen te stellen indien de uitvoeringspraktijk hierom vraagt.</text:p>
          <text:p text:style-name="al"/>
          <text:p text:style-name="al">
          <text:span text:style-name="nadrukvet">Artikel 5.2 Budgetten voor aanbieders van dienstverlening</text:span>
        </text:p>
          <text:p text:style-name="al">De wet bepaalt dat in de verordening moet zijn vastgelegd hoe het tarief voor maatwerkvoorzieningen wordt bepaald. Dit artikel legt hiervoor de basis en geeft het college de bevoegdheid nadere eisen te stellen indien de uitvoeringspraktijk hierom vraagt.</text:p>
          <text:p text:style-name="al"/>
          <text:p text:style-name="al">
          <text:span text:style-name="nadrukvet">Artikel 5.3 Melding incidenten, calamiteiten en geweld</text:span>
        </text:p>
          <text:p text:style-name="al">De wet bepaalt dat in de verordening moet zijn vastgelegd hoe wordt omgegaan met incidenten, calamiteiten en geweld bij het bieden van ondersteuning. Dit artikel legt hiervoor de basis en geeft het college de bevoegdheid nadere eisen te stellen indien de uitvoeringspraktijk hierom vraagt.</text:p>
          <text:p text:style-name="al"/>
          <text:p text:style-name="al">
          <text:span text:style-name="nadrukvet">Artikel 5.4 Betrokkenheid bij de uitvoering van de wet</text:span>
        </text:p>
          <text:p text:style-name="al">De wet bepaalt dat in de verordening moet zijn vastgelegd hoe burgers worden betrokken bij de uitvoering van de wet. Er is voor gekozen enige ruimte te bieden in de formulering. De reden hiervan is dat rekening moet worden gehouden met de huidige positie van bestaande adviesraden. Tegelijkertijd moet er ruimte zijn voor vernieuwing. In dit artikel worden hiertoe bevoegdheden gegeven aan het college. Dit is passend aangezien het hier gaat om de betrokkenheid van burgers bij de uitvoering van beleid.</text:p>
          <text:p text:style-name="al"/>
          <text:p text:style-name="al">
          <text:span text:style-name="nadrukvet">Hoofdstuk 6 Bestrijding van misbruik en oneigenlijk gebruik van de wet</text:span>
        </text:p>
          <text:p text:style-name="al"/>
          <text:p text:style-name="al">
          <text:span text:style-name="nadrukvet">Artikel 6.1 Controles</text:span>
        </text:p>
          <text:p text:style-name="al">Dit artikel geeft het college de bevoegdheid om periodiek burgers en zorgaanbieders te controleren op respectievelijk het recht op de maatwerkvoorziening en naleving van contractuele afspraken. Deze bevoegdheid strekt zich ook uit tot de controle van de besteding van het PGB. </text:p>
          <text:p text:style-name="al"/>
          <text:p text:style-name="al">
          <text:span text:style-name="nadrukvet">Artikel 6.2 Terugvordering</text:span>
        </text:p>
          <text:p text:style-name="al">Dit artikel geeft het college de bevoegdheid tot terugvordering van onterechte verstrekkingen.</text:p>
          <text:p text:style-name="al"/>
          <text:p text:style-name="al">
          <text:span text:style-name="nadrukvet">Hoofdstuk 7 Slot- en overgangsbepalingen</text:span>
        </text:p>
          <text:p text:style-name="al"/>
          <text:p text:style-name="al">
          <text:span text:style-name="nadrukvet">Artikel 7.1 Intrekking oude verordening</text:span>
        </text:p>
          <text:p text:style-name="al">Met de inwerkingtreding van deze verordening, vervalt de Verordening voorzieningen Wmo 2015.</text:p>
          <text:p text:style-name="al"/>
          <text:p text:style-name="al">
          <text:span text:style-name="nadrukvet">Artikel 7.2 Overgangsbepalingen</text:span>
        </text:p>
          <text:p text:style-name="al">Dit artikel regelt hoe wordt omgegaan met aanvragen en verstrekkingen die zijn ingediend dan wel verstrekt voordat deze verordening van kracht werd.</text:p>
          <text:p text:style-name="al"/>
          <text:p text:style-name="al">
          <text:span text:style-name="nadrukvet">Artikel 7.3 Inwerkingtreding</text:span>
        </text:p>
          <text:p text:style-name="al">Deze verordening treedt in werking op 1 januari 2016. En geeft regels voor besluiten afgegeven op grond van eerdere verordening. </text:p>
          <text:p text:style-name="al"/>
          <text:p text:style-name="al">
          <text:span text:style-name="nadrukvet">Artikel 7.4 Citeertitel</text:span>
        </text:p>
          <text:p text:style-name="al">Dit artikel geeft de titel van deze verordening 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82</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82</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82</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 Maatschappelijke Ondersteuning Ut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382</meta:user-defined>
    <meta:user-defined meta:name="OVERHEIDop.GmbID/DC.identifier">gmb-2016-738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Gemeente/DC.spatial">Utrecht</meta:user-defined>
    <meta:user-defined meta:name="OVERHEIDop.versieInformatie"/>
  </office:meta>
</office:document-meta>
</file>