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95 en 95A, 1862PS, Bergen (NH), het bouwen van een  twee woningen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8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95 en 95A, 1862PS, Bergen (NH), het bouwen van een  twee woningen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19</meta:user-defined>
    <meta:user-defined meta:name="OVERHEIDop.GmbID/DC.identifier">gmb-2016-7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S 10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588 519765</meta:user-defined>
    <meta:user-defined meta:name="OVERHEIDop.versieInformatie"/>
  </office:meta>
</office:document-meta>
</file>