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1">
      <style:table-column-properties/>
    </style:style>
    <style:style style:family="table-column" style:parent-style-name="colspec" style:name="id1-3-2-1-1-11-1-1-1-1-2">
      <style:table-column-properties/>
    </style:style>
    <style:style style:family="table-column" style:parent-style-name="colspec" style:name="id1-3-2-1-1-11-2-1-1-1">
      <style:table-column-properties/>
    </style:style>
    <style:style style:family="table-column" style:parent-style-name="colspec" style:name="id1-3-2-1-1-11-2-1-1-2">
      <style:table-column-properties/>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style:style style:family="table-column" style:parent-style-name="colspec" style:name="id1-3-2-1-1-13-1-2-1-1">
      <style:table-column-properties/>
    </style:style>
    <style:style style:family="table-column" style:parent-style-name="colspec" style:name="id1-3-2-1-1-13-1-2-1-2">
      <style:table-column-properties/>
    </style:style>
    <text:list-style style:name="id1-3-2-1-1-13-1-2-1-3-2-2-2">
      <text:list-level-style-bullet style:num-suffix="" text:bullet-char="​" text:level="1">
        <style:list-level-properties text:min-label-width="10mm"/>
      </text:list-level-style-bullet>
    </text:list-style>
    <text:list-style style:name="id1-3-2-1-1-13-1-2-1-3-2-2-2-1">
      <text:list-level-style-bullet style:num-suffix="" text:bullet-char="​" text:level="1">
        <style:list-level-properties text:min-label-width="10mm"/>
      </text:list-level-style-bullet>
    </text:list-style>
    <style:style style:family="table-column" style:parent-style-name="colspec" style:name="id1-3-2-1-1-13-1-2-1-3-2-2-2-1-2-1-1">
      <style:table-column-properties/>
    </style:style>
    <style:style style:family="table-column" style:parent-style-name="colspec" style:name="id1-3-2-1-1-13-1-2-1-3-2-2-2-1-2-1-2">
      <style:table-column-properties/>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style:style style:family="table-column" style:parent-style-name="colspec" style:name="id1-3-2-1-1-22-1-2-1-1">
      <style:table-column-properties/>
    </style:style>
    <style:style style:family="table-column" style:parent-style-name="colspec" style:name="id1-3-2-1-1-22-1-2-1-2">
      <style:table-column-properties/>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text:list-style style:name="id1-3-2-1-1-35-1-2-1-3-1-2-2">
      <text:list-level-style-bullet style:num-suffix="" text:bullet-char="​" text:level="1">
        <style:list-level-properties text:min-label-width="10mm"/>
      </text:list-level-style-bullet>
    </text:list-style>
    <text:list-style style:name="id1-3-2-1-1-35-1-2-1-3-1-2-2-1">
      <text:list-level-style-bullet style:num-suffix="" text:bullet-char="​" text:level="1">
        <style:list-level-properties text:min-label-width="10mm"/>
      </text:list-level-style-bullet>
    </text:list-style>
    <style:style style:family="table-column" style:parent-style-name="colspec" style:name="id1-3-2-1-1-35-1-2-1-3-1-2-2-1-2-1-1">
      <style:table-column-properties/>
    </style:style>
    <style:style style:family="table-column" style:parent-style-name="colspec" style:name="id1-3-2-1-1-35-1-2-1-3-1-2-2-1-2-1-2">
      <style:table-column-properties/>
    </style: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style:style style:family="table-column" style:parent-style-name="colspec" style:name="id1-3-2-1-1-44-1-2-1-1">
      <style:table-column-properties/>
    </style:style>
    <style:style style:family="table-column" style:parent-style-name="colspec" style:name="id1-3-2-1-1-44-1-2-1-2">
      <style:table-column-properties/>
    </style: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office:automatic-styles>
  <office:body>
    <office:text>
      <text:p text:style-name="new_page_staatscourant"/>
      <text:p text:style-name="single-kop-titel">Verordening Blijverslening Renkum</text:p>
      <text:section text:name="regeling_id1-3-2" text:style-name="regeling">
        <text:section text:name="aanhef_id1-3-2-1" text:style-name="aanhef">
          <text:section text:name="preambule_id1-3-2-1-1" text:style-name="preambule">
            <text:p text:style-name="al">De raad van de gemeente Renkum</text:p>
            <text:p text:style-name="al">Gelezen:</text:p>
            <text:p text:style-name="al">Het voorstel van burgemeester en wethouders d.d. 5 januari 2016;</text:p>
            <text:p text:style-name="al">Gelet op:</text:p>
            <text:p text:style-name="al">Artikel 149 van de <text:span text:style-name="nadrukcur">Gemeentewet</text:span>, alsmede op de bepaling van de <text:span text:style-name="nadrukcur">Algemene wet bestuursrecht (Awb)</text:span>, in het bijzonder titel 4.2. (subsidie);</text:p>
            <text:p text:style-name="al">Besluit:</text:p>
            <text:p text:style-name="al">Vast te stellen de volgende verordening:</text:p>
            <text:p text:style-name="al">Verordening Blijverslening Renkum</text:p>
            <text:p text:style-name="al">
            <text:span text:style-name="nadrukvet">
              <text:span text:style-name="nadrukvet">Artikel 1 Begrippen</text:span>
            </text:span>
          </text:p>
            <text:p text:style-name="al">In deze verordening wordt verstaan onder:</text:p>
            <text:p text:style-name="al">
            <text:span text:style-name="nadrukvet">  <text:note text:id="noot_id1-3-2-1-1-11-1-1" text:note-class="footnote"><text:note-citation text:label="*">*</text:note-citation><text:note-body><text:section text:name="table_id1-3-2-1-1-11-1-1-1" text:style-name="table"><text:p text:style-name="table_top"/><table:table table:style-name="tgroup"><table:table-column table:style-name="id1-3-2-1-1-11-1-1-1-1-1"/><table:table-column table:style-name="id1-3-2-1-1-11-1-1-1-1-2"/><table:table-row table:style-name="row"><table:table-cell table:style-name="entry" table:number-rows-spanned="1" table:number-columns-spanned="1"><text:p text:style-name="table_al">a.</text:p></table:table-cell><table:table-cell table:style-name="entry" table:number-rows-spanned="1" table:number-columns-spanned="1"><text:p text:style-name="table_al"><text:span text:style-name="nadrukcur">Aanvrager:</text:span> een eigenaar-bewoner, die een aanvraag voor een Blijverslening doet. Bij twee of meer eigenaren gelden deze gezamenlijk als aanvrager.</text:p></table:table-cell></table:table-row></table:table><text:p text:style-name="table_bottom"/></text:section></text:note-body></text:note>  </text:span>
            <text:note text:id="noot_id1-3-2-1-1-11-2" text:note-class="footnote"><text:note-citation text:label="*">*</text:note-citation><text:note-body><text:section text:name="table_id1-3-2-1-1-11-2-1" text:style-name="table"><text:p text:style-name="table_top"/>
                <table:table table:style-name="tgroup">
                  <table:table-column table:style-name="id1-3-2-1-1-11-2-1-1-1"/>
                  <table:table-column table:style-name="id1-3-2-1-1-11-2-1-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College</text:span>: het college van burgemeester en wethouders van de gemeente Renku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Maatregelen: </text:span>maatregelen en voorzieningen zoals bedoeld in artikel 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SVn</text:span>: stichting Stimuleringsfonds Volkshuisvesting Nederlandse gemeenten, gevestigd te Hoevelaken.</text:p>
                      </table:table-cell>
                    </table:table-row>
                  
                </table:table>
              <text:p text:style-name="table_bottom"/></text:section></text:note-body></text:note>
          </text:p>
            <text:p text:style-name="al">
            <text:span text:style-name="nadrukvet">Artikel 2 Toepassingsbereik</text:span>
          </text:p>
            <text:list text:style-name="id1-3-2-1-1-13">
              <text:list-item text:style-override="id1-3-2-1-1-13-1">
                <text:number/>
                <text:p><draw:frame draw:style-name="lidiv"><draw:text-box ofo:max-width="15.3cm" ofo:min-height="1cm" ofo:min-width="5cm"><text:section text:name="table_id1-3-2-1-1-13-1-2" text:style-name="table"><text:p text:style-name="table_top"/>
                <table:table table:style-name="tgroup">
                  <table:table-column table:style-name="id1-3-2-1-1-13-1-2-1-1"/>
                  <table:table-column table:style-name="id1-3-2-1-1-13-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meente Renkum heeft een gemeenterekening Blijverslening ingericht waaruit aan aanvrager, die blijkens zijn aanvraag voldoet aan de hierna in lid 2 gestelde voorwaarden, een Blijverslening kan worden toegekend. De gemeenterekening Blijverslening is ondergebracht bij SV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is uitsluitend van toepassing op aanvragen voor een lening onder hypothecair verband door eigenaren-bewoners van een bestaande zelfstandige woonruimte in de gemeente Renkum van minimaal 10 jaar oud en een WOZ-waarde van maximaal € 350.000,-, die geschikt en bestemd is voor permanente bewoning, waarbij:</text:p>
                        <text:list text:style-name="id1-3-2-1-1-13-1-2-1-3-2-2-2">
                          <text:list-item text:style-override="id1-3-2-1-1-13-1-2-1-3-2-2-2-1"><text:number/><text:p><draw:frame draw:style-name="lidiv"><draw:text-box ofo:max-width="15.3cm" ofo:min-height="1cm" ofo:min-width="5cm"><text:section text:name="table_id1-3-2-1-1-13-1-2-1-3-2-2-2-1-2" text:style-name="table"><text:p text:style-name="table_top"/>
                              <table:table table:style-name="tgroup">
                                <table:table-column table:style-name="id1-3-2-1-1-13-1-2-1-3-2-2-2-1-2-1-1"/>
                                <table:table-column table:style-name="id1-3-2-1-1-13-1-2-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igenaren-bewoners een zorgvraag hebben, die aanpassing van de woning verei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aren-bewoners hun woning levensloopbestendig willen maken.</text:p>
                                    </table:table-cell>
                                  </table:table-row>
                                
                              </table:table>
                            <text:p text:style-name="table_bottom"/></text:section></draw:text-box></draw:frame></text:p></text:list-item>
                        </text:list>
                      </table:table-cell>
                    </table:table-row>
                  
                </table:table>
              <text:p text:style-name="table_bottom"/></text:section></draw:text-box></draw:frame></text:p>
              </text:list-item>
            </text:list>
            <text:p text:style-name="al">
            <text:span text:style-name="nadrukvet">Artikel 3 Maatregelen</text:span>
          </text:p>
            <text:p text:style-name="al">Tot de maatregelen worden gerekend:</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kosten van aannemers, erkende installateurs en leveranciers betreffende de in artikel 3.2 genoemde voorzieningen strekkende tot het bevorderen van het levensloopgeschikt maken van de woning alsmede de kosten in artikel 3.3 en 3.4. genoemd, komen in aanmerking voor een stimuleringslening particuliere woningverbeter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 de voorzieningen tot bevordering van het levensloopgeschikt maken van woningen vallen de voorzieningen die er voor zorgen dat wordt voldaan aan de basiseisen als bedoeld in het Handboek Woonkeur in het Basispakket deel C voor woningen. Het betreft de volgende basiseisen: </text:p>
                      </table:table-cell>
                    </table:table-row>
                  
                </table:table>
              <text:p text:style-name="table_bottom"/></text:section></draw:text-box></draw:frame></text:p>
              </text:list-item>
            </text:list>
            <text:p text:style-name="al">  </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ofdkenmerken van het casco maken, ook in de toekomst, de woning bruikbaar en toegankelijk. Alle reëel bereikbare deuren en ramen die toegang geven tot de woning zijn voldoende inbraakwerend, zonder de gebruiksvriendelijkheid te scha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ntree van een woning moet toegankelijk zijn, sociaal veilig en inbraakwer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keersruimten in een woning zijn toegankelijk en bruikb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ogteverschillen in de woning moeten door de bewoners veilig en met een beperkte inspanning kunnen worden overbrugd. Trappen moeten voldoende ruimte bieden, tenminste 900 mm tussen de leun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dient een reservering te zijn voor verticaal personentransport, wanneer één of meer primaire ruimten op de verdieping lig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blijfsruimten zijn toegankelijk, bruikbaar en dienen rechtstreeks, met uitzondering van de keuken, vanaf de voordeur of via verkeersruimten ontsloten te wor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ldoende ruimte voor woon- slaap- en kookfunc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ldoende gebruiks- en plaatsingsruimte voor appara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woners, al dan niet met beperking, kunnen badkamer en toiletruimte bereiken en gebrui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elektrische) installaties, ventilatie- en verwarmingsvoorzieningen in de woning zijn toegankelijk en dragen bij aan de veiligheid en comfort van de bewoners. </text:p>
                      </table:table-cell>
                    </table:table-row>
                  
                </table:table>
              <text:p text:style-name="table_bottom"/></text:section></draw:text-box></draw:frame></text:p>
              </text:list-item>
            </text:list>
            <text:p text:style-name="al">  </text:p>
            <text:list text:style-name="id1-3-2-1-1-20">
              <text:list-item text:style-override="id1-3-2-1-1-20-1">
                <text:number/>
                <text:p><draw:frame draw:style-name="lidiv"><draw:text-box ofo:max-width="15.3cm" ofo:min-height="1cm" ofo:min-width="5cm"><text:section text:name="table_id1-3-2-1-1-20-1-2" text:style-name="table"><text:p text:style-name="table_top"/>
                <table:table table:style-name="tgroup">
                  <table:table-column table:style-name="id1-3-2-1-1-20-1-2-1-1"/>
                  <table:table-column table:style-name="id1-3-2-1-1-20-1-2-1-2"/>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kosten voor het aangaan van de lening, zoals kosten financieringsadvies en kosten hypotheekakte bij notaris en kadaster.</text:p>
                      </table:table-cell>
                    </table:table-row>
                  
                </table:table>
              <text:p text:style-name="table_bottom"/></text:section></draw:text-box></draw:frame></text:p>
              </text:list-item>
            </text:list>
            <text:p text:style-name="al">  </text:p>
            <text:list text:style-name="id1-3-2-1-1-22">
              <text:list-item text:style-override="id1-3-2-1-1-22-1">
                <text:number/>
                <text:p><draw:frame draw:style-name="lidiv"><draw:text-box ofo:max-width="15.3cm" ofo:min-height="1cm" ofo:min-width="5cm"><text:section text:name="table_id1-3-2-1-1-22-1-2" text:style-name="table"><text:p text:style-name="table_top"/>
                <table:table table:style-name="tgroup">
                  <table:table-column table:style-name="id1-3-2-1-1-22-1-2-1-1"/>
                  <table:table-column table:style-name="id1-3-2-1-1-22-1-2-1-2"/>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kosten voor een (eventuele) bouwkundig rapportage, legeskosten, bijkomende kosten voor het verkrijgen van een Lening particuliere woningverbetering, zulks verminderd met de van derden ontvangen of nog te ontvangen tegemoetkomingen in deze kosten en de kosten als hiervoor onder a genoemd.</text:p>
                      </table:table-cell>
                    </table:table-row>
                  
                </table:table>
              <text:p text:style-name="table_bottom"/></text:section></draw:text-box></draw:frame></text:p>
              </text:list-item>
            </text:list>
            <text:p text:style-name="al">  </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college kan de in artikel 3.2. vermelde lijst van stimuleringsmaatregelen uitbreiden en/of inkorten.</text:p>
                      </table:table-cell>
                    </table:table-row>
                  
                </table:table>
              <text:p text:style-name="table_bottom"/></text:section></draw:text-box></draw:frame></text:p>
              </text:list-item>
            </text:list>
            <text:p text:style-name="al">
            <text:span text:style-name="nadrukvet">Artikel 4 Beleidsdoelen</text:span>
          </text:p>
            <text:p text:style-name="al">Het college besluit aanvrager een Blijverslening toe te kennen, indien uit de aanvraag blijkt dat met het treffen van de maatregelen aantoonbaar wordt bijgedragen aan het beleidsdoel: </text:p>
            <text:p text:style-name="al">het verbeteren van de levensloopbestendigheid, dan wel de toegankelijkheid en of de gebruikskwaliteit van een woning, woongebouw of woonomgeving.</text:p>
            <text:p text:style-name="al">
            <text:span text:style-name="nadrukvet">Artikel 5 Budget</text:span>
          </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 stelt het budget vast dat beschikbaar is voor het toekennen van Blijverslen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 het revolverend fonds kunnen slechts Blijversleningen worden verstrekt tot maximaal het besteedbaar budget op de betreffende fondsrekening bij SV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vragen, die in verband met het tweede lid niet kunnen worden toegekend, worden door het college afgewezen.</text:p>
                      </table:table-cell>
                    </table:table-row>
                  
                </table:table>
              <text:p text:style-name="table_bottom"/></text:section></draw:text-box></draw:frame></text:p>
              </text:list-item>
            </text:list>
            <text:p text:style-name="al">
            <text:span text:style-name="nadrukvet">Artikel 6 Deelnemingsovereenkomst</text:span>
          </text:p>
            <text:p text:style-name="al">Op deze verordening is van toepassing de Deelnemingsovereenkomst tussen gemeente Renkum en SVn.</text:p>
            <text:p text:style-name="al">
            <text:span text:style-name="nadrukvet">Artikel 7 Bevoegdheid college</text:span>
          </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 is bevoegd om, met inachtneming van het bepaalde in deze verordening, een Blijverslening toe te wijz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college stelt de hoogte van de Blijverslening hypothecair vast, met een minimum v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 en een maximum van € 15.000,-. </text:p>
                      </table:table-cell>
                    </table:table-row>
                  
                </table:table>
              <text:p text:style-name="table_bottom"/></text:section></draw:text-box></draw:frame></text:p>
              </text:list-item>
            </text:list>
            <text:p text:style-name="al">
            <text:span text:style-name="nadrukvet">Artikel 8 Procedure aanvraag en toewijzing</text:span>
          </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anvraag voor een Blijverslening wordt schriftelijk bij het college ingediend op een door de gemeente digitaal beschikbaar gesteld formulier en gaat onder opgave van:</text:p>
                        <text:list text:style-name="id1-3-2-1-1-35-1-2-1-3-1-2-2">
                          <text:list-item text:style-override="id1-3-2-1-1-35-1-2-1-3-1-2-2-1"><text:number/><text:p><draw:frame draw:style-name="lidiv"><draw:text-box ofo:max-width="15.3cm" ofo:min-height="1cm" ofo:min-width="5cm"><text:section text:name="table_id1-3-2-1-1-35-1-2-1-3-1-2-2-1-2" text:style-name="table"><text:p text:style-name="table_top"/>
                              <table:table table:style-name="tgroup">
                                <table:table-column table:style-name="id1-3-2-1-1-35-1-2-1-3-1-2-2-1-2-1-1"/>
                                <table:table-column table:style-name="id1-3-2-1-1-35-1-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e treffen maatreg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financiële onderbouwing van de te treffen maatregelen, bijvoorbeeld offert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lanning van de uitvoering van de werkzaamheden;</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bevestigt de ontvangst van de aanvraag binnen twee wek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niet alle gegevens bevat die het college voor het nemen van een beslissing noodzakelijk acht, stelt het college de aanvrager in de gelegenheid de aanvraag binnen een termijn van vier weken te completer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aanvraag niet binnen de aangegeven termijn is gecompleteerd, verklaart het college de aanvraag niet ontvankelijk.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handelt aanvragen in volgorde van binnenkomst af.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neemt binnen acht weken na ontvangst van de aanvraag, dan wel na het compleet worden daarvan, een beslissing en deelt die middels een toewijzings- of afwijzingsbesluit mee aan de aanvrag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 overschrijding van de in het zesde lid bedoelde termijn kan de aanvrager niet afleiden dat zijn aanvraag is of wordt gehonoreerd.</text:p>
                      </table:table-cell>
                    </table:table-row>
                  
                </table:table>
              <text:p text:style-name="table_bottom"/></text:section></draw:text-box></draw:frame></text:p>
              </text:list-item>
            </text:list>
            <text:p text:style-name="al">
            <text:span text:style-name="nadrukvet">Artikel 9 Afwijzen aanvraag/intrekken toewijzing</text:span>
          </text:p>
            <text:p text:style-name="al">Het college wijst een aanvraag af of trekt een toewijzingsbesluit Blijverslening in, indien:</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udget niet toereikend is om de aanvraag te honor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r niet is voldaan aan de bij of krachtens deze verordening gestelde voorschriften en/of bepa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lijverslening is toegekend of vastgesteld op grond van onjuiste gegeven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e treffen maatregelen minder bedragen dan €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Vn een negatieve krediettoets uitbreng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bij hem wordt ingediend ná het treffen van de maatregelen.</text:p>
                      </table:table-cell>
                    </table:table-row>
                  
                </table:table>
              <text:p text:style-name="table_bottom"/></text:section></draw:text-box></draw:frame></text:p>
              </text:list-item>
            </text:list>
            <text:p text:style-name="al">
            <text:span text:style-name="nadrukvet">Artikel 10 Krediettoets, verstrekken en beheer Blijverslening</text:span>
          </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oewijzing door het college betreft een reservering voor een Blijverslening onder voorbehoud van een positieve krediettoets van SV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positieve krediettoets brengt SVn een offerte uit. SVn kan alleen een offerte uitbrengen als de aanvraag volledig i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Vn verstrekt en beheert een toegewezen Blijverslening.</text:p>
                      </table:table-cell>
                    </table:table-row>
                  
                </table:table>
              <text:p text:style-name="table_bottom"/></text:section></draw:text-box></draw:frame></text:p>
              </text:list-item>
            </text:list>
            <text:p text:style-name="al">
            <text:span text:style-name="nadrukvet">Artikel 11 Voorwaarden SVn</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Renkum en SVn, danwel door SVn worden uitgereikt aan de aanvrager voor het sluiten van de overeenkomst van geldlening.</text:p>
            <text:p text:style-name="al">
            <text:span text:style-name="nadrukvet">Artikel 12 Kenmerken Blijverslening</text:span>
          </text:p>
            <text:list text:style-name="id1-3-2-1-1-44">
              <text:list-item text:style-override="id1-3-2-1-1-44-1">
                <text:number/>
                <text:p><draw:frame draw:style-name="lidiv"><draw:text-box ofo:max-width="15.3cm" ofo:min-height="1cm" ofo:min-width="5cm"><text:section text:name="table_id1-3-2-1-1-44-1-2" text:style-name="table"><text:p text:style-name="table_top"/>
                <table:table table:style-name="tgroup">
                  <table:table-column table:style-name="id1-3-2-1-1-44-1-2-1-1"/>
                  <table:table-column table:style-name="id1-3-2-1-1-44-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en met € 10.000,- bedraagt de looptijd 10 jaar. Vanaf € 10.001,- bedraagt de looptijd 20 jaar.</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De lening moet op basis van maandannuïteiten worden afgelost in maandelijkse termijnen, steeds te voldoen per het einde van elke maand. De maandelijkse betalingen worden valutair per de laatste dag van iedere maand met de restschuld verrekend. Bij een aflossingsvrij deel is uitsluitend rente verschuldigd steeds te voldoen per het einde van elke maand. 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Vast bedrag voor afsluitkosten. Notariskosten zijn voor rekening van de aanvrager. 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Zekerheden</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Indien van toepassing kunnen eventuele subsidies ten gunste van het bouwkrediet geboekt worden. Indien van toepassing kan eigen geld in het bouwkrediet gestort worden. Op het moment van aanvragen van de lening bij de gemeente mogen de werkzaamheden nog niet zijn aangevangen. 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row>
                  
                </table:table>
              <text:p text:style-name="table_bottom"/></text:section></draw:text-box></draw:frame></text:p>
              </text:list-item>
            </text:list>
            <text:p text:style-name="al">
            <text:span text:style-name="nadrukvet">Artikel 13 Bouwkrediet</text:span>
          </text:p>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lijverslening wordt door middel van een bouwkrediet beschikbaar gesteld. Betaling van rente en aflossing start na het passeren van de hypotheekakte. </text:p>
                      </table:table-cell>
                    </table:table-row>
                  
                </table:table>
              <text:p text:style-name="table_bottom"/></text:section></draw:text-box></draw:frame></text:p>
              </text:list-item>
            </text:list>
            <text:p text:style-name="al">
            <text:span text:style-name="nadrukvet">Artikel 14 Nadere regels</text:span>
          </text:p>
            <text:p text:style-name="al">Het college kan voor de uitvoering van deze verordening nadere regels vaststellen. </text:p>
            <text:p text:style-name="al">
            <text:span text:style-name="nadrukvet">Artikel 15 Hardheidsclausule</text:span>
          </text:p>
            <text:p text:style-name="al">Het college maakt geen gebruik van zijn bevoegdheid op grond van artikel 4:84 Awb voor zover dit strijd oplevert met de Gedragscode Hypothecaire Financieringen en/of de Tijdelijke regeling hypothecair krediet en/of de Gedragscode consumptief krediet.</text:p>
            <text:p text:style-name="al">
            <text:span text:style-name="nadrukvet">Artikel 16 Inwerkingtreding</text:span>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met ingang van 1 maart 201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de inwerkingtreding van deze verordening wordt de Verordening Stimuleringslening particuliere woningverbetering Renkum ingetrokken.</text:p>
                      </table:table-cell>
                    </table:table-row>
                  
                </table:table>
              <text:p text:style-name="table_bottom"/></text:section></draw:text-box></draw:frame></text:p>
              </text:list-item>
            </text:list>
            <text:p text:style-name="al">
            <text:span text:style-name="nadrukvet">Artikel 17 Citeertitel</text:span>
          </text:p>
            <text:p text:style-name="al">Deze verordening wordt aangehaald als “Verordening Blijverslening gemeente ”.</text:p>
            <text:p text:style-name="al">
            <text:span text:style-name="nadrukvet">Ondertekening</text:span>
          </text:p>
            <text:p text:style-name="al">Aldus vastgesteld in de openbare raadsvergadering van 17 februari 2016 te Oosterbeek.</text:p>
            <text:p text:style-name="al">De raad van de gemeente Renkum,</text:p>
            <text:p text:style-name="al">De griffier, De voorzitter, </text:p>
            <text:p text:style-name="al">Mr.J.I.M. le Comte, drs. J.P. Gebb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7381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Renk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17</meta:user-defined>
    <meta:user-defined meta:name="OVERHEIDop.GmbID/DC.identifier">gmb-2016-738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