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/16/000070 - Gemeente Stadskanaal - Verleend: omgevingsvergunning voor het kappen van één populier, Kievit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6 is de volgende omgevingsvergunning verleend: Kievit 5, 9502 WG Stadskanaal, het kappen van één populier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381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1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1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070 - Gemeente Stadskanaal - Verleend: omgevingsvergunning voor het kappen van één populier, Kievit 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14</meta:user-defined>
    <meta:user-defined meta:name="OVERHEIDop.GmbID/DC.identifier">gmb-2016-73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WG 5</meta:user-defined>
    <meta:user-defined meta:name="OVERHEIDop.woonplaats">Stadskanaal</meta:user-defined>
    <meta:user-defined meta:name="OVERHEIDop.straatnaam">Kievi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382 556887</meta:user-defined>
    <meta:user-defined meta:name="OVERHEIDop.versieInformatie"/>
  </office:meta>
</office:document-meta>
</file>