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Bahnaru, Spechtlaan 470, 3136 H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Bahnaru, geboren 15-04-1991, Spechtlaan 470, 3136 HN Vlaardingen, met ingang van 08-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3813</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813</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813</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I. Bahnaru, Spechtlaan 470, 3136 H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3813</meta:user-defined>
    <meta:user-defined meta:name="OVERHEIDop.GmbID/DC.identifier">gmb-2016-7381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N 476</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