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apelweidtje 2, 1861JH, Bergen (NH), het brandveilig in gebruik nemen van een peuterspeelzaal, 26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73812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81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81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apelweidtje 2, 1861JH, Bergen (NH), het brandveilig in gebruik nemen van een peuterspeelzaal, 26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812</meta:user-defined>
    <meta:user-defined meta:name="OVERHEIDop.GmbID/DC.identifier">gmb-2016-738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JH 2</meta:user-defined>
    <meta:user-defined meta:name="OVERHEIDop.woonplaats">Bergen</meta:user-defined>
    <meta:user-defined meta:name="OVERHEIDop.straatnaam">Kapelweidtje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602 520904</meta:user-defined>
    <meta:user-defined meta:name="OVERHEIDop.versieInformatie"/>
  </office:meta>
</office:document-meta>
</file>