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Sarwari, Coornhertstraat 38, 3132 G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Sarwari, geboren 06-01-1992, Coornhertstraat 38, 3132 GJ Vlaardingen, met ingang van 15-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80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0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0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Sarwari, Coornhertstraat 38, 3132 G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806</meta:user-defined>
    <meta:user-defined meta:name="OVERHEIDop.GmbID/DC.identifier">gmb-2016-7380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GJ 38</meta:user-defined>
    <meta:user-defined meta:name="OVERHEIDop.woonplaats">Vlaardingen</meta:user-defined>
    <meta:user-defined meta:name="OVERHEIDop.straatnaam">Coornher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44 435793</meta:user-defined>
    <meta:user-defined meta:name="OVERHEIDop.versieInformatie"/>
  </office:meta>
</office:document-meta>
</file>