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otweg 21, 1861JJ, Bergen (NH), het plaatsen van een dakkapel, 27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380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0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80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tweg 21, 1861JJ, Bergen (NH), het plaatsen van een dakkapel, 27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805</meta:user-defined>
    <meta:user-defined meta:name="OVERHEIDop.GmbID/DC.identifier">gmb-2016-73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JJ 21</meta:user-defined>
    <meta:user-defined meta:name="OVERHEIDop.woonplaats">Bergen</meta:user-defined>
    <meta:user-defined meta:name="OVERHEIDop.straatnaam">No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01 520884</meta:user-defined>
    <meta:user-defined meta:name="OVERHEIDop.versieInformatie"/>
  </office:meta>
</office:document-meta>
</file>