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iertdijkje 2S, 1861CE, Bergen (NH), het vervangen en aanpassen van een daklicht/lichtstraat, 27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7380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0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0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iertdijkje 2S, 1861CE, Bergen (NH), het vervangen en aanpassen van een daklicht/lichtstraat, 27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801</meta:user-defined>
    <meta:user-defined meta:name="OVERHEIDop.GmbID/DC.identifier">gmb-2016-73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CE 2s</meta:user-defined>
    <meta:user-defined meta:name="OVERHEIDop.woonplaats">Bergen</meta:user-defined>
    <meta:user-defined meta:name="OVERHEIDop.straatnaam">Wiertdijkje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7452 519629</meta:user-defined>
    <meta:user-defined meta:name="OVERHEIDop.versieInformatie"/>
  </office:meta>
</office:document-meta>
</file>