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Filarskiweg 16, 1862VB, Bergen (NH), het kappen van twee dennenbomen, 29 me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73796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79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79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Filarskiweg 16, 1862VB, Bergen (NH), het kappen van twee dennenbomen, 29 me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796</meta:user-defined>
    <meta:user-defined meta:name="OVERHEIDop.GmbID/DC.identifier">gmb-2016-737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VB 16</meta:user-defined>
    <meta:user-defined meta:name="OVERHEIDop.woonplaats">Bergen</meta:user-defined>
    <meta:user-defined meta:name="OVERHEIDop.straatnaam">Filarski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9529 519977</meta:user-defined>
    <meta:user-defined meta:name="OVERHEIDop.versieInformatie"/>
  </office:meta>
</office:document-meta>
</file>