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ahnaru, Spechtlaan 470,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ahnaru, geboren 08-03-1970, Spechtlaan 470, 3136 HN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9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9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9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Bahnaru, Spechtlaan 470, 3136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93</meta:user-defined>
    <meta:user-defined meta:name="OVERHEIDop.GmbID/DC.identifier">gmb-2016-7379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N 480</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