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p text:style-name="common-al">
            <text:span text:style-name="nadrukvet">Nefco Services B.V</text:span>., Regterweistraat 15 te Waardenburg;</text:p>
            <text:p text:style-name="common-al"/>
            <text:p text:style-name="common-al">ten behoeve van het vervoer van propaan danwel LPG naar diverse locaties in de gemeente De Bilt.</text:p>
            <text:p text:style-name="common-al"> </text:p>
            <text:p text:style-name="common-al">De verleende ontheffing en bijbehorende stukken ligt van 9 juli tot en met 20 juni gedurende openingstijden ter inzage op het gemeentehuis van de Bilt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kan een afspraak met de Omgevingsdienst regio Utrecht worden gemaakt (088 - 022 50 43). De verleende ontheffing is eveneens aldaar in te zi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37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92</meta:user-defined>
    <meta:user-defined meta:name="OVERHEIDop.GmbID/DC.identifier">gmb-2016-73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962 459229</meta:user-defined>
    <meta:user-defined meta:name="OVERHEIDop.versieInformatie"/>
  </office:meta>
</office:document-meta>
</file>