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Eisenhowerstraat 72, 1931WL, Egmond aan Zee, het plaatsen van een bergingenblok bij de woonblokken 2 en 4, 25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7379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9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9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Eisenhowerstraat 72, 1931WL, Egmond aan Zee, het plaatsen van een bergingenblok bij de woonblokken 2 en 4, 25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791</meta:user-defined>
    <meta:user-defined meta:name="OVERHEIDop.GmbID/DC.identifier">gmb-2016-73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WL 72</meta:user-defined>
    <meta:user-defined meta:name="OVERHEIDop.woonplaats">Egmond aan Zee</meta:user-defined>
    <meta:user-defined meta:name="OVERHEIDop.straatnaam">Eisenhower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355 514508</meta:user-defined>
    <meta:user-defined meta:name="OVERHEIDop.versieInformatie"/>
  </office:meta>
</office:document-meta>
</file>