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Belousenco, Frank van Borselenstraat 221,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Belousenco, geboren 16-08-1987, Frank van Borselenstraat 221, 3132 JH Vlaardingen, met ingang van 07-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79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9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9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Belousenco, Frank van Borselenstraat 221, 3132 J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790</meta:user-defined>
    <meta:user-defined meta:name="OVERHEIDop.GmbID/DC.identifier">gmb-2016-7379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JH 219</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70 436546</meta:user-defined>
    <meta:user-defined meta:name="OVERHEIDop.versieInformatie"/>
  </office:meta>
</office:document-meta>
</file>