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ieter Jelle Troelstraweg 24, 1931BE, Egmond aan Zee, het plaatsen van een dakkapel,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8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ieter Jelle Troelstraweg 24, 1931BE, Egmond aan Zee, het plaatsen van een dakkapel,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89</meta:user-defined>
    <meta:user-defined meta:name="OVERHEIDop.GmbID/DC.identifier">gmb-2016-73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BE 24</meta:user-defined>
    <meta:user-defined meta:name="OVERHEIDop.woonplaats">Egmond aan Zee</meta:user-defined>
    <meta:user-defined meta:name="OVERHEIDop.straatnaam">Pieter Jelle Troelstra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804 515038</meta:user-defined>
    <meta:user-defined meta:name="OVERHEIDop.versieInformatie"/>
  </office:meta>
</office:document-meta>
</file>