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922 - Gemeente Stadskanaal - Verleend: omgevingsvergunning voor het kappen van één acer, Korenstraat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6 is de volgende omgevingsvergunning verleend: Korenstraat 7, 9581 GT Musselkanaal, het kappen van één ac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7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922 - Gemeente Stadskanaal - Verleend: omgevingsvergunning voor het kappen van één acer, Korenstraat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88</meta:user-defined>
    <meta:user-defined meta:name="OVERHEIDop.GmbID/DC.identifier">gmb-2016-73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T 7</meta:user-defined>
    <meta:user-defined meta:name="OVERHEIDop.woonplaats">Musselkanaal</meta:user-defined>
    <meta:user-defined meta:name="OVERHEIDop.straatnaam">Kor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17 554474</meta:user-defined>
    <meta:user-defined meta:name="OVERHEIDop.versieInformatie"/>
  </office:meta>
</office:document-meta>
</file>