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Golenač, Frank van Borselenstraat 217,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Golenač, geboren 13-08-1985, Frank van Borselenstraat 217, 3132 JH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8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8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8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Golenač, Frank van Borselenstraat 217,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85</meta:user-defined>
    <meta:user-defined meta:name="OVERHEIDop.GmbID/DC.identifier">gmb-2016-7378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5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