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71, 1931AH, Egmond aan Zee, het wijzigen van de gevel, 2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71, 1931AH, Egmond aan Zee, het wijzigen van de gevel, 2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84</meta:user-defined>
    <meta:user-defined meta:name="OVERHEIDop.GmbID/DC.identifier">gmb-2016-7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H 71a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14 514825</meta:user-defined>
    <meta:user-defined meta:name="OVERHEIDop.versieInformatie"/>
  </office:meta>
</office:document-meta>
</file>