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eidoornplantsoen 93, 1871SL, Schoorl, het kappen van twee berken, 25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378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8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8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eidoornplantsoen 93, 1871SL, Schoorl, het kappen van twee berken, 25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81</meta:user-defined>
    <meta:user-defined meta:name="OVERHEIDop.GmbID/DC.identifier">gmb-2016-73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SL 93</meta:user-defined>
    <meta:user-defined meta:name="OVERHEIDop.woonplaats">Schoorl</meta:user-defined>
    <meta:user-defined meta:name="OVERHEIDop.straatnaam">Meidoornplantsoe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965 524585</meta:user-defined>
    <meta:user-defined meta:name="OVERHEIDop.versieInformatie"/>
  </office:meta>
</office:document-meta>
</file>