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Koninginneweg 25A en 25B, 1862 EX, Bergen(NH), het samenvoegen van twee appartementen in een bouwproject van  42 appartementen, Landgoed De Haaf, 24 me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73778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778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778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Koninginneweg 25A en 25B, 1862 EX, Bergen(NH), het samenvoegen van twee appartementen in een bouwproject van  42 appartementen, Landgoed De Haaf, 24 me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3778</meta:user-defined>
    <meta:user-defined meta:name="OVERHEIDop.GmbID/DC.identifier">gmb-2016-737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2EX 27a</meta:user-defined>
    <meta:user-defined meta:name="OVERHEIDop.woonplaats">Bergen</meta:user-defined>
    <meta:user-defined meta:name="OVERHEIDop.straatnaam">Koninginne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9131 520344</meta:user-defined>
    <meta:user-defined meta:name="OVERHEIDop.versieInformatie"/>
  </office:meta>
</office:document-meta>
</file>