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odolayavá, Spechtlaan 41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odolayavá, geboren 01-07-1991, Spechtlaan 418, 3136 HM Vlaardingen, met ingang van 06-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7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7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7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Podolayavá, Spechtlaan 418,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77</meta:user-defined>
    <meta:user-defined meta:name="OVERHEIDop.GmbID/DC.identifier">gmb-2016-737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