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10, het legaliseren van de dakkapel op het achterdakvlak van de woning, 25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10, het legaliseren van de dakkapel op het achterdakvlak van de woning, 25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7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7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110, het legaliseren van de dakkapel op het achterdakvlak van de woning, 25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74</meta:user-defined>
    <meta:user-defined meta:name="OVERHEIDop.GmbID/DC.identifier">gmb-2016-73774</meta:user-defined>
    <meta:user-defined meta:name="OVERHEID.TaxonomieBeleidsagenda/OVERHEID.category">Huisvesting | Organisatie en beleid</meta:user-defined>
    <meta:user-defined meta:name="OVERHEIDop.referentienummer">10086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K 11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86 462162</meta:user-defined>
    <meta:user-defined meta:name="OVERHEIDop.versieInformatie"/>
  </office:meta>
</office:document-meta>
</file>