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straat 149, 1931AK, Egmond aan Zee, het wijzigen van de indeling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orstraat 149, 1931AK, Egmond aan Zee, het wijzigen van de indeling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72</meta:user-defined>
    <meta:user-defined meta:name="OVERHEIDop.GmbID/DC.identifier">gmb-2016-7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K 135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24 514749</meta:user-defined>
    <meta:user-defined meta:name="OVERHEIDop.versieInformatie"/>
  </office:meta>
</office:document-meta>
</file>