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Ā. Četvergs, Spechtlaan 382,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Ā. Četvergs, geboren 25-05-1992, Spechtlaan 382, 3136 HM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77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7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7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Ā. Četvergs, Spechtlaan 382,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770</meta:user-defined>
    <meta:user-defined meta:name="OVERHEIDop.GmbID/DC.identifier">gmb-2016-737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