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hekwerk op de nieuwe uitbouw/opbouw - Geestweg 38 in Roelofarendsveen - W20160017</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hekwerk op de nieuwe uitbouw/opbouw - Geestweg 38 in Roelofarendsveen - W20160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377</meta:user-defined>
    <meta:user-defined meta:name="OVERHEIDop.GmbID/DC.identifier">gmb-2016-73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1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38</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32 466975</meta:user-defined>
    <meta:user-defined meta:name="OVERHEIDop.versieInformatie"/>
  </office:meta>
</office:document-meta>
</file>