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809 - Gemeente Stadskanaal - verkeersbesluit voor gereserveerde gehandicaptenparkeerplaats aan de Groningerlaan (ter hoogte van nummer 76, in het parkeervak) in Stadskanaal, ten behoeve van Groningerlaan 5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6 is bovenstaand verkeersbesluit genom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7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809 - Gemeente Stadskanaal - verkeersbesluit voor gereserveerde gehandicaptenparkeerplaats aan de Groningerlaan (ter hoogte van nummer 76, in het parkeervak) in Stadskanaal, ten behoeve van Groningerlaan 5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69</meta:user-defined>
    <meta:user-defined meta:name="OVERHEIDop.GmbID/DC.identifier">gmb-2016-737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H 48</meta:user-defined>
    <meta:user-defined meta:name="OVERHEIDop.woonplaats">Stadskanaal</meta:user-defined>
    <meta:user-defined meta:name="OVERHEIDop.straatnaam">Groninger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893 556694</meta:user-defined>
    <meta:user-defined meta:name="OVERHEIDop.versieInformatie"/>
  </office:meta>
</office:document-meta>
</file>