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Wang, Zwaluwenlaan 413, 3136 T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Wang, geboren 18-12-1964, Zwaluwenlaan 413, 3136 TN Vlaardingen, met ingang van 29-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76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6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6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Wang, Zwaluwenlaan 413, 3136 T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767</meta:user-defined>
    <meta:user-defined meta:name="OVERHEIDop.GmbID/DC.identifier">gmb-2016-7376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TM 391</meta:user-defined>
    <meta:user-defined meta:name="OVERHEIDop.woonplaats">Vlaardingen</meta:user-defined>
    <meta:user-defined meta:name="OVERHEIDop.straatnaam">Zwaluwen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26 438444</meta:user-defined>
    <meta:user-defined meta:name="OVERHEIDop.versieInformatie"/>
  </office:meta>
</office:document-meta>
</file>