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Reigerslaan 4, 1861GP, Bergen (NH), het bouwen van een woning, 19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/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376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6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6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Reigerslaan 4, 1861GP, Bergen (NH), het bouwen van een woning, 19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66</meta:user-defined>
    <meta:user-defined meta:name="OVERHEIDop.GmbID/DC.identifier">gmb-2016-73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106 521235</meta:user-defined>
    <meta:user-defined meta:name="OVERHEIDop.versieInformatie"/>
  </office:meta>
</office:document-meta>
</file>