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644 Gemeente Stadskanaal – Verleend: omgevingsvergunning voor het uitbreiden van de woning met een aangebouwde bijbehorend bouwwerk – Ganskampen 2, 9591 BZ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6 is de volgende omgevingsvergunning verleend: Ganskampen 2, 9591 BZ in Onstwedde, voor het uitbreiden van de woning met een aangebouwde bijbehorend bouwwerk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76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6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6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2644 Gemeente Stadskanaal – Verleend: omgevingsvergunning voor het uitbreiden van de woning met een aangebouwde bijbehorend bouwwerk – Ganskampen 2, 9591 BZ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62</meta:user-defined>
    <meta:user-defined meta:name="OVERHEIDop.GmbID/DC.identifier">gmb-2016-73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Z 2</meta:user-defined>
    <meta:user-defined meta:name="OVERHEIDop.woonplaats">Onstwedde</meta:user-defined>
    <meta:user-defined meta:name="OVERHEIDop.straatnaam">Ganskamp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391 561831</meta:user-defined>
    <meta:user-defined meta:name="OVERHEIDop.versieInformatie"/>
  </office:meta>
</office:document-meta>
</file>